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/>
    <style:font-face style:name="Arial3" svg:font-family="Arial" style:font-adornments="Pogrubiony" style:font-family-generic="swiss"/>
    <style:font-face style:name="ArialMT" svg:font-family="ArialMT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pitch="variable"/>
    <style:font-face style:name="MS Gothic1" svg:font-family="'MS Gothic'" style:font-family-generic="roman" style:font-pitch="variable"/>
    <style:font-face style:name="MS Gothic2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52cm" fo:margin-top="0cm" fo:margin-bottom="0cm" table:align="left" style:writing-mode="lr-tb"/>
    </style:style>
    <style:style style:name="Tabela1.A" style:family="table-column">
      <style:table-column-properties style:column-width="2.889cm"/>
    </style:style>
    <style:style style:name="Tabela1.B" style:family="table-column">
      <style:table-column-properties style:column-width="3.115cm"/>
    </style:style>
    <style:style style:name="Tabela1.C" style:family="table-column">
      <style:table-column-properties style:column-width="3.203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1.974cm"/>
    </style:style>
    <style:style style:name="Tabela1.F" style:family="table-column">
      <style:table-column-properties style:column-width="2.1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1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45cm" fo:margin-left="0cm" fo:margin-top="0cm" fo:margin-bottom="0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.997cm"/>
    </style:style>
    <style:style style:name="Tabela2.C" style:family="table-column">
      <style:table-column-properties style:column-width="1.753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2.8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55cm" fo:keep-together="auto"/>
    </style:style>
    <style:style style:name="Tabela2.4" style:family="table-row">
      <style:table-row-properties style:min-row-height="0.499cm" fo:keep-together="auto"/>
    </style:style>
    <style:style style:name="Tabela3" style:family="table">
      <style:table-properties style:width="17.672cm" fo:margin-left="0cm" fo:margin-top="0cm" fo:margin-bottom="0cm" table:align="left" style:writing-mode="lr-tb"/>
    </style:style>
    <style:style style:name="Tabela3.A" style:family="table-column">
      <style:table-column-properties style:column-width="0.977cm"/>
    </style:style>
    <style:style style:name="Tabela3.B" style:family="table-column">
      <style:table-column-properties style:column-width="2.198cm"/>
    </style:style>
    <style:style style:name="Tabela3.C" style:family="table-column">
      <style:table-column-properties style:column-width="2.014cm"/>
    </style:style>
    <style:style style:name="Tabela3.D" style:family="table-column">
      <style:table-column-properties style:column-width="1.002cm"/>
    </style:style>
    <style:style style:name="Tabela3.E" style:family="table-column">
      <style:table-column-properties style:column-width="3.096cm"/>
    </style:style>
    <style:style style:name="Tabela3.F" style:family="table-column">
      <style:table-column-properties style:column-width="0.503cm"/>
    </style:style>
    <style:style style:name="Tabela3.G" style:family="table-column">
      <style:table-column-properties style:column-width="3.387cm"/>
    </style:style>
    <style:style style:name="Tabela3.H" style:family="table-column">
      <style:table-column-properties style:column-width="0.215cm"/>
    </style:style>
    <style:style style:name="Tabela3.I" style:family="table-column">
      <style:table-column-properties style:column-width="1.69cm"/>
    </style:style>
    <style:style style:name="Tabela3.J" style:family="table-column">
      <style:table-column-properties style:column-width="2.59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20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4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83cm" fo:margin-left="0cm" fo:margin-top="0cm" fo:margin-bottom="0cm" table:align="left" style:writing-mode="lr-tb"/>
    </style:style>
    <style:style style:name="Tabela4.A" style:family="table-column">
      <style:table-column-properties style:column-width="6.04cm"/>
    </style:style>
    <style:style style:name="Tabela4.B" style:family="table-column">
      <style:table-column-properties style:column-width="2.166cm"/>
    </style:style>
    <style:style style:name="Tabela4.C" style:family="table-column">
      <style:table-column-properties style:column-width="2.461cm"/>
    </style:style>
    <style:style style:name="Tabela4.D" style:family="table-column">
      <style:table-column-properties style:column-width="2.3cm"/>
    </style:style>
    <style:style style:name="Tabela4.E" style:family="table-column">
      <style:table-column-properties style:column-width="4.0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153cm" fo:keep-together="auto"/>
    </style:style>
    <style:style style:name="Tabela5" style:family="table">
      <style:table-properties style:width="16.674cm" style:rel-width="97%" fo:margin-left="0cm" fo:margin-top="0cm" fo:margin-bottom="0cm" table:align="left" style:writing-mode="lr-tb"/>
    </style:style>
    <style:style style:name="Tabela5.A" style:family="table-column">
      <style:table-column-properties style:column-width="3.646cm" style:rel-column-width="14332*"/>
    </style:style>
    <style:style style:name="Tabela5.B" style:family="table-column">
      <style:table-column-properties style:column-width="1.455cm" style:rel-column-width="5721*"/>
    </style:style>
    <style:style style:name="Tabela5.C" style:family="table-column">
      <style:table-column-properties style:column-width="7.784cm" style:rel-column-width="30592*"/>
    </style:style>
    <style:style style:name="Tabela5.D" style:family="table-column">
      <style:table-column-properties style:column-width="1.635cm" style:rel-column-width="6429*"/>
    </style:style>
    <style:style style:name="Tabela5.E" style:family="table-column">
      <style:table-column-properties style:column-width="2.152cm" style:rel-column-width="846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0.499cm" fo:keep-together="auto"/>
    </style:style>
    <style:style style:name="Tabela5.3" style:family="table-row">
      <style:table-row-properties style:row-height="0.543cm" fo:keep-together="auto"/>
    </style:style>
    <style:style style:name="Tabela6" style:family="table">
      <style:table-properties style:width="17.244cm" style:rel-width="98%" fo:margin-left="-0.166cm" fo:margin-top="0cm" fo:margin-bottom="0cm" table:align="left" style:writing-mode="lr-tb"/>
    </style:style>
    <style:style style:name="Tabela6.A" style:family="table-column">
      <style:table-column-properties style:column-width="0.734cm" style:rel-column-width="2791*"/>
    </style:style>
    <style:style style:name="Tabela6.B" style:family="table-column">
      <style:table-column-properties style:column-width="2.688cm" style:rel-column-width="10217*"/>
    </style:style>
    <style:style style:name="Tabela6.C" style:family="table-column">
      <style:table-column-properties style:column-width="0.704cm" style:rel-column-width="2674*"/>
    </style:style>
    <style:style style:name="Tabela6.D" style:family="table-column">
      <style:table-column-properties style:column-width="5.265cm" style:rel-column-width="20008*"/>
    </style:style>
    <style:style style:name="Tabela6.E" style:family="table-column">
      <style:table-column-properties style:column-width="0.743cm" style:rel-column-width="2824*"/>
    </style:style>
    <style:style style:name="Tabela6.F" style:family="table-column">
      <style:table-column-properties style:column-width="3.56cm" style:rel-column-width="13527*"/>
    </style:style>
    <style:style style:name="Tabela6.G" style:family="table-column">
      <style:table-column-properties style:column-width="0.762cm" style:rel-column-width="2896*"/>
    </style:style>
    <style:style style:name="Tabela6.H" style:family="table-column">
      <style:table-column-properties style:column-width="2.787cm" style:rel-column-width="10591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cm" fo:border="none" style:writing-mode="lr-tb"/>
    </style:style>
    <style:style style:name="Tabela6.2" style:family="table-row">
      <style:table-row-properties style:min-row-height="0.753cm" fo:keep-together="auto"/>
    </style:style>
    <style:style style:name="Tabela7" style:family="table">
      <style:table-properties style:width="17.145cm" fo:margin-left="0cm" fo:margin-top="0cm" fo:margin-bottom="0cm" table:align="left" style:writing-mode="lr-tb"/>
    </style:style>
    <style:style style:name="Tabela7.A" style:family="table-column">
      <style:table-column-properties style:column-width="9.749cm"/>
    </style:style>
    <style:style style:name="Tabela7.B" style:family="table-column">
      <style:table-column-properties style:column-width="1.503cm"/>
    </style:style>
    <style:style style:name="Tabela7.C" style:family="table-column">
      <style:table-column-properties style:column-width="1.686cm"/>
    </style:style>
    <style:style style:name="Tabela7.D" style:family="table-column">
      <style:table-column-properties style:column-width="2.064cm"/>
    </style:style>
    <style:style style:name="Tabela7.E" style:family="table-column">
      <style:table-column-properties style:column-width="2.14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row-height="0.55cm"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253cm" fo:margin-left="0cm" fo:margin-top="0cm" fo:margin-bottom="0cm" table:align="left" style:writing-mode="lr-tb"/>
    </style:style>
    <style:style style:name="Tabela8.A" style:family="table-column">
      <style:table-column-properties style:column-width="5.251cm"/>
    </style:style>
    <style:style style:name="Tabela8.B" style:family="table-column">
      <style:table-column-properties style:column-width="1.251cm"/>
    </style:style>
    <style:style style:name="Tabela8.C" style:family="table-column">
      <style:table-column-properties style:column-width="0.998cm"/>
    </style:style>
    <style:style style:name="Tabela8.E" style:family="table-column">
      <style:table-column-properties style:column-width="0.501cm"/>
    </style:style>
    <style:style style:name="Tabela8.F" style:family="table-column">
      <style:table-column-properties style:column-width="1.501cm"/>
    </style:style>
    <style:style style:name="Tabela8.H" style:family="table-column">
      <style:table-column-properties style:column-width="1.748cm"/>
    </style:style>
    <style:style style:name="Tabela8.I" style:family="table-column">
      <style:table-column-properties style:column-width="2cm"/>
    </style:style>
    <style:style style:name="Tabela8.K" style:family="table-column">
      <style:table-column-properties style:column-width="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row-height="0.55cm" fo:keep-together="auto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G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I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J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K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G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I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J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K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I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J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K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8.I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J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K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9.202cm" fo:margin-top="0cm" fo:margin-bottom="0cm" table:align="center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3.99cm"/>
    </style:style>
    <style:style style:name="Tabela9.C" style:family="table-column">
      <style:table-column-properties style:column-width="0.753cm"/>
    </style:style>
    <style:style style:name="Tabela9.D" style:family="table-column">
      <style:table-column-properties style:column-width="3.503cm"/>
    </style:style>
    <style:style style:name="Tabela9.1" style:family="table-row">
      <style:table-row-properties style:min-row-height="0.69cm" fo:keep-together="auto"/>
    </style:style>
    <style:style style:name="Tabela9.A1" style:family="table-cell">
      <style:table-cell-properties fo:padding-left="0.191cm" fo:padding-right="0.191cm" fo:padding-top="0cm" fo:padding-bottom="0cm" fo:border="none" style:writing-mode="lr-tb"/>
    </style:style>
    <style:style style:name="Tabela10" style:family="table">
      <style:table-properties style:width="17.221cm" fo:margin-left="0cm" fo:margin-top="0cm" fo:margin-bottom="0cm" table:align="left" style:writing-mode="lr-tb"/>
    </style:style>
    <style:style style:name="Tabela10.A" style:family="table-column">
      <style:table-column-properties style:column-width="0.73cm"/>
    </style:style>
    <style:style style:name="Tabela10.B" style:family="table-column">
      <style:table-column-properties style:column-width="0.771cm"/>
    </style:style>
    <style:style style:name="Tabela10.C" style:family="table-column">
      <style:table-column-properties style:column-width="3.251cm"/>
    </style:style>
    <style:style style:name="Tabela10.D" style:family="table-column">
      <style:table-column-properties style:column-width="2.494cm"/>
    </style:style>
    <style:style style:name="Tabela10.F" style:family="table-column">
      <style:table-column-properties style:column-width="1.007cm"/>
    </style:style>
    <style:style style:name="Tabela10.G" style:family="table-column">
      <style:table-column-properties style:column-width="0.605cm"/>
    </style:style>
    <style:style style:name="Tabela10.H" style:family="table-column">
      <style:table-column-properties style:column-width="0.8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0.108cm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0.6" style:family="table-row">
      <style:table-row-properties style:min-row-height="0.196cm" fo:keep-together="auto"/>
    </style:style>
    <style:style style:name="P1" style:family="paragraph" style:parent-style-name="Heading_20_1" style:master-page-name="First_20_Page">
      <style:paragraph-properties fo:margin-top="0.212cm" fo:margin-bottom="0.088cm" style:contextual-spacing="false" style:page-number="auto"/>
    </style:style>
    <style:style style:name="P2" style:family="paragraph" style:parent-style-name="Heading_20_2" style:list-style-name="">
      <style:paragraph-properties fo:margin-left="0cm" fo:text-indent="0.191cm" style:auto-text-indent="false"/>
    </style:style>
    <style:style style:name="P3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4" style:family="paragraph" style:parent-style-name="Standard" style:master-page-name="">
      <loext:graphic-properties draw:fill="none"/>
      <style:paragraph-properties fo:margin-left="0.9cm" fo:margin-right="0cm" fo:margin-top="0.088cm" fo:margin-bottom="0.088cm" style:contextual-spacing="false" fo:line-height="100%" fo:text-align="start" style:justify-single-word="false" fo:orphans="0" fo:widows="0" fo:hyphenation-ladder-count="no-limit" fo:hyphenation-keep="auto" loext:hyphenation-keep-type="column" fo:text-indent="-1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" style:family="paragraph">
      <style:paragraph-properties fo:text-align="start"/>
    </style:style>
    <style:style style:name="P6" style:family="paragraph" style:parent-style-name="ODNOŚNIK_20__2013__20_treść_20_odnośnika">
      <style:paragraph-properties fo:margin-top="0cm" fo:margin-bottom="0cm" style:contextual-spacing="false" fo:text-align="justify" style:justify-single-word="false"/>
      <style:text-properties officeooo:paragraph-rsid="004f1595"/>
    </style:style>
    <style:style style:name="P7" style:family="paragraph" style:parent-style-name="ODNOŚNIK_20__2013__20_treść_20_odnośnika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text-properties officeooo:paragraph-rsid="001afded"/>
    </style:style>
    <style:style style:name="P9" style:family="paragraph" style:parent-style-name="Standard">
      <style:text-properties officeooo:paragraph-rsid="00456868"/>
    </style:style>
    <style:style style:name="P10" style:family="paragraph" style:parent-style-name="Standard" style:list-style-name="">
      <style:paragraph-properties fo:margin-left="0.76cm" fo:margin-top="0.106cm" fo:margin-bottom="0.106cm" style:contextual-spacing="false" fo:text-indent="-0.76cm" style:auto-text-indent="false"/>
      <style:text-properties officeooo:paragraph-rsid="004dfb16"/>
    </style:style>
    <style:style style:name="P11" style:family="paragraph" style:parent-style-name="Standard">
      <style:paragraph-properties>
        <style:tab-stops>
          <style:tab-stop style:position="3.849cm"/>
        </style:tab-stops>
      </style:paragraph-properties>
      <style:text-properties officeooo:paragraph-rsid="001ca59c"/>
    </style:style>
    <style:style style:name="P12" style:family="paragraph" style:parent-style-name="Standard">
      <style:text-properties officeooo:paragraph-rsid="002259ac"/>
    </style:style>
    <style:style style:name="P13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14" style:family="paragraph" style:parent-style-name="Standard">
      <style:paragraph-properties>
        <style:tab-stops>
          <style:tab-stop style:position="3.849cm"/>
        </style:tab-stops>
      </style:paragraph-properties>
      <style:text-properties officeooo:paragraph-rsid="002259ac"/>
    </style:style>
    <style:style style:name="P15" style:family="paragraph" style:parent-style-name="Heading_20_2" style:list-style-name="">
      <style:paragraph-properties fo:margin-left="0cm" fo:margin-top="0cm" fo:margin-bottom="0.106cm" style:contextual-spacing="false" fo:text-indent="0.191cm" style:auto-text-indent="false" fo:break-before="page"/>
    </style:style>
    <style:style style:name="P16" style:family="paragraph" style:parent-style-name="Standard">
      <style:text-properties officeooo:paragraph-rsid="00513d50"/>
    </style:style>
    <style:style style:name="P17" style:family="paragraph" style:parent-style-name="Standard">
      <style:text-properties officeooo:paragraph-rsid="001ca59c"/>
    </style:style>
    <style:style style:name="P18" style:family="paragraph" style:parent-style-name="Standard">
      <style:paragraph-properties fo:margin-top="0cm" fo:margin-bottom="0.088cm" style:contextual-spacing="false" fo:text-align="justify" style:justify-single-word="false"/>
      <style:text-properties officeooo:paragraph-rsid="001ca59c"/>
    </style:style>
    <style:style style:name="P19" style:family="paragraph" style:parent-style-name="Standard">
      <style:paragraph-properties fo:margin-top="0.088cm" fo:margin-bottom="0.088cm" style:contextual-spacing="false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24316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normal"/>
    </style:style>
    <style:style style:name="P22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/>
      <style:text-properties officeooo:paragraph-rsid="0024316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29a3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No_20_Spacing" style:list-style-name="">
      <style:paragraph-properties fo:margin-left="0cm" fo:text-indent="0cm" style:auto-text-indent="false"/>
      <style:text-properties fo:font-size="1pt" style:font-size-asian="1pt"/>
    </style:style>
    <style:style style:name="P25" style:family="paragraph" style:parent-style-name="Standard" style:list-style-name="">
      <style:paragraph-properties fo:margin-left="0.76cm" fo:margin-top="0.106cm" fo:margin-bottom="0.106cm" style:contextual-spacing="false" fo:text-indent="-0.76cm" style:auto-text-indent="false"/>
      <style:text-properties officeooo:paragraph-rsid="001ca59c"/>
    </style:style>
    <style:style style:name="P26" style:family="paragraph" style:parent-style-name="Standard" style:list-style-name="">
      <style:paragraph-properties fo:margin-left="0.76cm" fo:margin-top="0.106cm" fo:margin-bottom="0.106cm" style:contextual-spacing="false" fo:text-indent="-0.76cm" style:auto-text-indent="false"/>
    </style:style>
    <style:style style:name="P27" style:family="paragraph" style:parent-style-name="Standard" style:list-style-name="">
      <style:paragraph-properties fo:margin-left="0.891cm" fo:margin-top="0.106cm" fo:margin-bottom="0.106cm" style:contextual-spacing="false" fo:text-indent="-0.891cm" style:auto-text-indent="false"/>
      <style:text-properties officeooo:paragraph-rsid="001ca59c"/>
    </style:style>
    <style:style style:name="P28" style:family="paragraph">
      <style:paragraph-properties fo:text-align="end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29" style:family="paragraph" style:parent-style-name="Standard" style:list-style-name="">
      <style:paragraph-properties fo:margin-left="0.76cm" fo:margin-top="0.106cm" fo:margin-bottom="0.106cm" style:contextual-spacing="false" fo:text-align="justify" style:justify-single-word="false" fo:text-indent="-0.76cm" style:auto-text-indent="false"/>
      <style:text-properties officeooo:paragraph-rsid="001ca59c"/>
    </style:style>
    <style:style style:name="P30" style:family="paragraph" style:parent-style-name="Standard" style:list-style-name="">
      <style:paragraph-properties fo:margin-left="0.76cm" fo:margin-top="0.106cm" fo:margin-bottom="0.247cm" style:contextual-spacing="false" fo:text-indent="-0.76cm" style:auto-text-indent="false"/>
    </style:style>
    <style:style style:name="P31" style:family="paragraph" style:parent-style-name="Standard" style:list-style-name="">
      <style:paragraph-properties fo:margin-left="0.891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89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.088cm" fo:margin-bottom="0.088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21e9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bold"/>
    </style:style>
    <style:style style:name="P34" style:family="paragraph" style:parent-style-name="Standard" style:list-style-name="">
      <style:paragraph-properties fo:margin-left="0.76cm" fo:margin-top="0.106cm" fo:margin-bottom="0.106cm" style:contextual-spacing="false" fo:text-align="start" style:justify-single-word="false" fo:orphans="0" fo:widows="0" fo:hyphenation-ladder-count="no-limit" fo:hyphenation-keep="auto" loext:hyphenation-keep-type="column" fo:text-indent="-0.76cm" style:auto-text-indent="false"/>
      <style:text-properties officeooo:paragraph-rsid="001ca5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left="0.76cm" fo:margin-top="0.176cm" fo:margin-bottom="0.106cm" style:contextual-spacing="false" fo:text-indent="-0.76cm" style:auto-text-indent="false"/>
    </style:style>
    <style:style style:name="P36" style:family="paragraph" style:parent-style-name="Standard" style:list-style-name="">
      <style:paragraph-properties fo:margin-left="0.76cm" fo:margin-top="0.176cm" fo:margin-bottom="0.106cm" style:contextual-spacing="false" fo:text-indent="-0.76cm" style:auto-text-indent="false"/>
      <style:text-properties officeooo:paragraph-rsid="001ca59c"/>
    </style:style>
    <style:style style:name="P37" style:family="paragraph" style:parent-style-name="Standard" style:list-style-name="">
      <style:paragraph-properties fo:margin-left="0.7cm" fo:margin-top="0.106cm" fo:margin-bottom="0.106cm" style:contextual-spacing="false" fo:text-align="justify" style:justify-single-word="false" fo:text-indent="-0.7cm" style:auto-text-indent="false"/>
      <style:text-properties officeooo:paragraph-rsid="004dfb16"/>
    </style:style>
    <style:style style:name="P38" style:family="paragraph" style:parent-style-name="Standard">
      <style:paragraph-properties fo:margin-left="0.751cm"/>
      <style:text-properties officeooo:paragraph-rsid="004dfb16"/>
    </style:style>
    <style:style style:name="P39" style:family="paragraph" style:parent-style-name="Standard" style:list-style-name="">
      <style:paragraph-properties fo:margin-left="0.75cm" fo:margin-top="0.09cm" fo:margin-bottom="0.09cm" style:contextual-spacing="false" fo:text-align="justify" style:justify-single-word="false" fo:text-indent="0cm" style:auto-text-indent="false"/>
      <style:text-properties officeooo:paragraph-rsid="004dfb16"/>
    </style:style>
    <style:style style:name="P40" style:family="paragraph" style:parent-style-name="Standard" style:list-style-name="">
      <style:paragraph-properties fo:margin-left="0.87cm" fo:margin-right="0.3cm" fo:margin-top="0.106cm" fo:margin-bottom="0.106cm" style:contextual-spacing="false" fo:text-align="justify" style:justify-single-word="false" fo:text-indent="-0.87cm" style:auto-text-indent="false"/>
      <style:text-properties officeooo:paragraph-rsid="001ca59c"/>
    </style:style>
    <style:style style:name="P41" style:family="paragraph" style:parent-style-name="Standard" style:list-style-name="">
      <style:paragraph-properties fo:margin-left="0.97cm" fo:margin-top="0cm" fo:margin-bottom="0.106cm" style:contextual-spacing="false" fo:text-align="justify" style:justify-single-word="false" fo:text-indent="-0.97cm" style:auto-text-indent="false"/>
      <style:text-properties officeooo:paragraph-rsid="001ca59c"/>
    </style:style>
    <style:style style:name="P42" style:family="paragraph" style:parent-style-name="Standard" style:list-style-name="">
      <style:paragraph-properties fo:margin-left="0.951cm" fo:margin-top="0.106cm" fo:margin-bottom="0.106cm" style:contextual-spacing="false" fo:text-align="justify" style:justify-single-word="false" fo:text-indent="-0.951cm" style:auto-text-indent="false"/>
      <style:text-properties officeooo:paragraph-rsid="001ca59c"/>
    </style:style>
    <style:style style:name="P43" style:family="paragraph" style:parent-style-name="Standard">
      <style:text-properties style:language-asian="en" style:country-asian="US"/>
    </style:style>
    <style:style style:name="P44" style:family="paragraph" style:parent-style-name="Standard">
      <style:paragraph-properties fo:margin-top="0.08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21e9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.08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.088cm" fo:margin-bottom="0cm" style:contextual-spacing="false" fo:text-align="start" style:justify-single-word="false" fo:orphans="0" fo:widows="0" fo:hyphenation-ladder-count="no-limit" fo:hyphenation-keep="auto" loext:hyphenation-keep-type="column" fo:text-indent="-0.138cm" style:auto-text-indent="false"/>
      <style:text-properties fo:language="pl" fo:country="PL" fo:font-weight="normal" style:letter-kerning="false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.088cm" fo:margin-bottom="0.106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1ca5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2bc0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">
      <style:paragraph-properties fo:margin-left="0cm" fo:margin-top="0.176cm" fo:margin-bottom="0.106cm" style:contextual-spacing="false" fo:text-indent="0cm" style:auto-text-indent="false"/>
      <style:text-properties officeooo:paragraph-rsid="00243163"/>
    </style:style>
    <style:style style:name="P50" style:family="paragraph" style:parent-style-name="Standard">
      <style:paragraph-properties fo:margin-left="0.199cm" fo:margin-top="0cm" fo:margin-bottom="0cm" style:contextual-spacing="false" fo:line-height="0.282cm" fo:text-indent="0cm" style:auto-text-indent="false"/>
      <style:text-properties style:language-asian="en" style:country-asian="US"/>
    </style:style>
    <style:style style:name="P51" style:family="paragraph" style:parent-style-name="Standard" style:list-style-name="">
      <style:paragraph-properties fo:margin-left="0.76cm" fo:margin-top="0cm" fo:margin-bottom="0.106cm" style:contextual-spacing="false" fo:text-indent="-0.76cm" style:auto-text-indent="false"/>
    </style:style>
    <style:style style:name="P52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25f71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">
      <style:paragraph-properties fo:margin-left="0.76cm" fo:margin-top="0.106cm" fo:margin-bottom="0.106cm" style:contextual-spacing="false" fo:text-align="start" style:justify-single-word="false" fo:orphans="0" fo:widows="0" fo:hyphenation-ladder-count="no-limit" fo:hyphenation-keep="auto" loext:hyphenation-keep-type="column" fo:text-indent="-0.76cm" style:auto-text-indent="false"/>
      <style:text-properties officeooo:paragraph-rsid="0025f71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.088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21e9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">
      <style:paragraph-properties fo:margin-left="0.891cm" fo:margin-top="0.176cm" fo:margin-bottom="0.106cm" style:contextual-spacing="false" fo:text-indent="-0.891cm" style:auto-text-indent="false"/>
      <style:text-properties officeooo:paragraph-rsid="00243163"/>
    </style:style>
    <style:style style:name="P57" style:family="paragraph" style:parent-style-name="Heading_20_2" style:list-style-name="" style:master-page-name="Converted1">
      <style:paragraph-properties fo:margin-left="0cm" fo:margin-top="0cm" fo:margin-bottom="0.106cm" style:contextual-spacing="false" fo:text-indent="0.191cm" style:auto-text-indent="false" style:page-number="auto"/>
    </style:style>
    <style:style style:name="P58" style:family="paragraph" style:parent-style-name="Heading_20_2" style:list-style-name="">
      <style:paragraph-properties fo:margin-left="0cm" fo:margin-top="0cm" fo:margin-bottom="0.106cm" style:contextual-spacing="false" fo:text-indent="0.7cm" style:auto-text-indent="false"/>
      <style:text-properties officeooo:paragraph-rsid="00495b29"/>
    </style:style>
    <style:style style:name="P59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bold"/>
    </style:style>
    <style:style style:name="P60" style:family="paragraph" style:parent-style-name="Standard" style:list-style-name="">
      <style:paragraph-properties fo:margin-left="0.801cm" fo:margin-top="0.106cm" fo:margin-bottom="0.106cm" style:contextual-spacing="false" fo:text-align="start" style:justify-single-word="false" fo:orphans="0" fo:widows="0" fo:hyphenation-ladder-count="no-limit" fo:hyphenation-keep="auto" loext:hyphenation-keep-type="column" fo:text-indent="-0.8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.088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285b1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.088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21e9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21e9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1ca5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495b2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officeooo:paragraph-rsid="00285b1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2eeb8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 style:list-style-name="">
      <style:paragraph-properties fo:margin-left="0.76cm" fo:margin-top="0.199cm" fo:margin-bottom="0.25cm" style:contextual-spacing="false" fo:text-indent="-0.76cm" style:auto-text-indent="false"/>
      <style:text-properties officeooo:paragraph-rsid="00285b1c"/>
    </style:style>
    <style:style style:name="P71" style:family="paragraph" style:parent-style-name="Heading_20_2" style:list-style-name="" style:master-page-name="Converted2">
      <style:paragraph-properties fo:margin-left="0cm" fo:text-indent="0.191cm" style:auto-text-indent="false" style:page-number="auto"/>
    </style:style>
    <style:style style:name="P72" style:family="paragraph" style:parent-style-name="Standard" style:list-style-name="">
      <style:paragraph-properties fo:margin-left="0.76cm" fo:margin-top="0.106cm" fo:margin-bottom="0.106cm" style:contextual-spacing="false" fo:text-indent="-0.76cm" style:auto-text-indent="false"/>
      <style:text-properties officeooo:paragraph-rsid="001ffdd9"/>
    </style:style>
    <style:style style:name="P73" style:family="paragraph" style:parent-style-name="Standard" style:list-style-name="">
      <style:paragraph-properties fo:margin-left="0.76cm" fo:margin-top="0.106cm" fo:margin-bottom="0.106cm" style:contextual-spacing="false" fo:text-indent="-0.76cm" style:auto-text-indent="false"/>
      <style:text-properties fo:color="#5983b0" loext:opacity="100%" fo:font-weight="bold" officeooo:paragraph-rsid="001ffdd9" style:font-weight-asian="bold" style:font-weight-complex="bold"/>
    </style:style>
    <style:style style:name="P74" style:family="paragraph" style:parent-style-name="Standard" style:list-style-name="">
      <style:paragraph-properties fo:margin-left="1cm" fo:margin-top="0.106cm" fo:margin-bottom="0.106cm" style:contextual-spacing="false" fo:text-indent="-1cm" style:auto-text-indent="false"/>
    </style:style>
    <style:style style:name="P75" style:family="paragraph" style:parent-style-name="Standard">
      <style:paragraph-properties fo:text-indent="0.501cm" style:auto-text-indent="false"/>
      <style:text-properties officeooo:paragraph-rsid="001ffdd9"/>
    </style:style>
    <style:style style:name="P76" style:family="paragraph" style:parent-style-name="ODNOŚNIK_20__2013__20_treść_20_odnośnika">
      <style:paragraph-properties fo:margin-top="0cm" fo:margin-bottom="0cm" style:contextual-spacing="false" fo:text-align="justify" style:justify-single-word="false"/>
      <style:text-properties officeooo:rsid="00506d86" officeooo:paragraph-rsid="00506d86"/>
    </style:style>
    <style:style style:name="P77" style:family="paragraph" style:parent-style-name="ODNOŚNIK_20__2013__20_treść_20_odnośnika">
      <style:paragraph-properties fo:margin-top="0cm" fo:margin-bottom="0cm" style:contextual-spacing="false" fo:text-align="justify" style:justify-single-word="false"/>
      <style:text-properties officeooo:paragraph-rsid="00506d86"/>
    </style:style>
    <style:style style:name="P78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21e9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285b1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81" style:family="paragraph" style:parent-style-name="Standard" style:list-style-name="">
      <style:paragraph-properties fo:margin-left="0.81cm" fo:margin-top="0.106cm" fo:margin-bottom="0.106cm" style:contextual-spacing="false" fo:text-align="start" style:justify-single-word="false" fo:orphans="0" fo:widows="0" fo:hyphenation-ladder-count="no-limit" fo:hyphenation-keep="auto" loext:hyphenation-keep-type="column" fo:text-indent="-0.8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83" style:family="paragraph" style:parent-style-name="Standard" style:list-style-name="">
      <style:paragraph-properties fo:margin-left="0.76cm" fo:margin-top="0.106cm" fo:margin-bottom="0.106cm" style:contextual-spacing="false" fo:text-align="start" style:justify-single-word="false" fo:orphans="0" fo:widows="0" fo:hyphenation-ladder-count="no-limit" fo:hyphenation-keep="auto" loext:hyphenation-keep-type="column" fo:text-indent="-0.76cm" style:auto-text-indent="false"/>
      <style:text-properties officeooo:paragraph-rsid="001ffd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1ffd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 style:list-style-name="">
      <style:paragraph-properties fo:margin-left="0.891cm" fo:margin-top="0.106cm" fo:margin-bottom="0.106cm" style:contextual-spacing="false" fo:text-indent="-0.891cm" style:auto-text-indent="false"/>
    </style:style>
    <style:style style:name="P86" style:family="paragraph" style:parent-style-name="Standard">
      <style:text-properties officeooo:paragraph-rsid="0021e980"/>
    </style:style>
    <style:style style:name="P87" style:family="paragraph" style:parent-style-name="Standard" style:list-style-name="">
      <style:paragraph-properties fo:margin-left="0.76cm" fo:margin-top="0.282cm" fo:margin-bottom="0.106cm" style:contextual-spacing="false" fo:text-indent="-0.76cm" style:auto-text-indent="false"/>
    </style:style>
    <style:style style:name="P88" style:family="paragraph" style:parent-style-name="Standard" style:list-style-name="">
      <style:paragraph-properties fo:margin-left="0.91cm" fo:margin-top="0.106cm" fo:margin-bottom="0.106cm" style:contextual-spacing="false" fo:text-align="start" style:justify-single-word="false" fo:orphans="0" fo:widows="0" fo:hyphenation-ladder-count="no-limit" fo:hyphenation-keep="auto" loext:hyphenation-keep-type="column" fo:text-indent="-0.8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fo:font-size="7pt" style:font-size-asian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32f0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list-style-name="">
      <style:paragraph-properties fo:margin-left="0.711cm" fo:margin-top="0.106cm" fo:margin-bottom="0.106cm" style:contextual-spacing="false" fo:text-indent="-0.711cm" style:auto-text-indent="false"/>
    </style:style>
    <style:style style:name="P92" style:family="paragraph" style:parent-style-name="Standard" style:list-style-name="">
      <style:paragraph-properties fo:margin-left="0.711cm" fo:margin-top="0.106cm" fo:margin-bottom="0.106cm" style:contextual-spacing="false" fo:text-indent="-0.711cm" style:auto-text-indent="false"/>
      <style:text-properties officeooo:paragraph-rsid="0021e980"/>
    </style:style>
    <style:style style:name="P93" style:family="paragraph" style:parent-style-name="Standard" style:list-style-name="">
      <style:paragraph-properties fo:margin-left="0.711cm" fo:margin-top="0.106cm" fo:margin-bottom="0.106cm" style:contextual-spacing="false" fo:text-indent="-0.711cm" style:auto-text-indent="false"/>
      <style:text-properties officeooo:paragraph-rsid="004f1595"/>
    </style:style>
    <style:style style:name="P94" style:family="paragraph" style:parent-style-name="Standard" style:list-style-name="">
      <style:paragraph-properties fo:margin-left="0.711cm" fo:margin-top="0.106cm" fo:margin-bottom="0.106cm" style:contextual-spacing="false" fo:text-indent="-0.711cm" style:auto-text-indent="false"/>
      <style:text-properties officeooo:paragraph-rsid="001ffdd9"/>
    </style:style>
    <style:style style:name="P95" style:family="paragraph" style:parent-style-name="Heading_20_2" style:list-style-name="">
      <style:paragraph-properties fo:margin-left="0cm" fo:margin-top="0cm" fo:margin-bottom="0.212cm" style:contextual-spacing="false" fo:text-indent="0.191cm" style:auto-text-indent="false" fo:break-before="page"/>
    </style:style>
    <style:style style:name="P96" style:family="paragraph" style:parent-style-name="Standard" style:list-style-name="">
      <style:paragraph-properties fo:margin-left="0.711cm" fo:margin-top="0.106cm" fo:margin-bottom="0.106cm" style:contextual-spacing="false" fo:text-align="start" style:justify-single-word="false" fo:orphans="0" fo:widows="0" fo:hyphenation-ladder-count="no-limit" fo:hyphenation-keep="auto" loext:hyphenation-keep-type="column" fo:text-indent="-0.711cm" style:auto-text-indent="false"/>
      <style:text-properties officeooo:paragraph-rsid="0021e9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Heading_20_3" style:list-style-name="">
      <style:paragraph-properties fo:margin-left="0cm" fo:text-indent="0.191cm" style:auto-text-indent="false"/>
    </style:style>
    <style:style style:name="P99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 fo:text-indent="0.501cm" style:auto-text-indent="false"/>
      <style:text-properties officeooo:paragraph-rsid="001ffd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top="0.088cm" fo:margin-bottom="0.088cm" style:contextual-spacing="false" fo:text-align="justify" style:justify-single-word="false" fo:orphans="0" fo:widows="0" fo:hyphenation-ladder-count="no-limit" fo:hyphenation-keep="auto" loext:hyphenation-keep-type="column"/>
      <style:text-properties officeooo:paragraph-rsid="004f159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.088cm" fo:margin-bottom="0.088cm" style:contextual-spacing="false" fo:text-align="justify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officeooo:paragraph-rsid="004f159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.088cm" fo:margin-bottom="0.088cm" style:contextual-spacing="false" fo:text-align="justify" style:justify-single-word="false" fo:orphans="0" fo:widows="0" fo:hyphenation-ladder-count="no-limit" fo:hyphenation-keep="auto" loext:hyphenation-keep-type="column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/>
      <style:text-properties officeooo:paragraph-rsid="001ffdd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top="0.088cm" fo:margin-bottom="0.088cm" style:contextual-spacing="false" fo:text-align="start" style:justify-single-word="false" fo:orphans="0" fo:widows="0" fo:hyphenation-ladder-count="no-limit" fo:hyphenation-keep="auto" loext:hyphenation-keep-type="column"/>
      <style:text-properties fo:language="pl" fo:country="PL" style:letter-kerning="fals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.423cm" fo:margin-bottom="0.088cm" style:contextual-spacing="false" fo:text-align="justify" style:justify-single-word="false"/>
      <style:text-properties officeooo:paragraph-rsid="001ffdd9"/>
    </style:style>
    <style:style style:name="P108" style:family="paragraph" style:parent-style-name="Standard">
      <style:paragraph-properties fo:margin-top="1.058cm" fo:margin-bottom="0.088cm" style:contextual-spacing="false"/>
      <style:text-properties style:font-name-asian="Calibri1" style:language-asian="en" style:country-asian="US" style:font-size-complex="12pt" style:font-style-complex="normal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officeooo:rsid="004585b1"/>
    </style:style>
    <style:style style:name="T4" style:family="text">
      <style:text-properties fo:color="#5983b0" loext:opacity="100%" fo:font-weight="bold" style:font-weight-asian="bold" style:font-weight-complex="bold"/>
    </style:style>
    <style:style style:name="T5" style:family="text">
      <style:text-properties fo:font-size="24pt" style:font-size-asian="24pt"/>
    </style:style>
    <style:style style:name="T6" style:family="text">
      <style:text-properties style:language-asian="en" style:country-asian="US"/>
    </style:style>
    <style:style style:name="T7" style:family="text">
      <style:text-properties style:font-size-complex="8pt"/>
    </style:style>
    <style:style style:name="T8" style:family="text">
      <style:text-properties style:text-position="super 58%" style:font-size-complex="8pt"/>
    </style:style>
    <style:style style:name="T9" style:family="text">
      <style:text-properties style:font-name="ArialMT" style:font-size-complex="8pt"/>
    </style:style>
    <style:style style:name="T10" style:family="text">
      <style:text-properties fo:color="#000000" loext:opacity="100%" style:font-name="ArialMT" fo:font-size="8pt" fo:font-style="normal" fo:font-weight="normal" style:font-size-asian="8pt" style:font-style-asian="normal" style:font-weight-asian="normal"/>
    </style:style>
    <style:style style:name="T11" style:family="text">
      <style:text-properties style:text-position="super 58%"/>
    </style:style>
    <style:style style:name="T12" style:family="text">
      <style:text-properties style:text-position="0% 100%" style:font-name="MS Gothic1" fo:font-size="10pt" fo:font-weight="bold" style:font-name-asian="MS Gothic2" style:font-size-asian="10pt" style:language-asian="en" style:country-asian="US" style:font-weight-asian="bold" style:font-name-complex="Arial1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/>
    </style:style>
    <style:style style:name="T15" style:family="text">
      <style:text-properties officeooo:rsid="004f1595" style:font-size-complex="8pt"/>
    </style:style>
    <style:style style:name="T16" style:family="text">
      <style:text-properties style:text-position="super 58%" fo:font-weight="normal" style:font-weight-asian="normal"/>
    </style:style>
    <style:style style:name="T17" style:family="text">
      <style:text-properties style:font-size-complex="10pt"/>
    </style:style>
    <style:style style:name="T18" style:family="text">
      <style:text-properties style:text-position="super 58%" style:font-size-complex="10pt"/>
    </style:style>
    <style:style style:name="T19" style:family="text">
      <style:text-properties style:text-position="0% 100%" fo:font-size="11pt" style:font-size-asian="11pt" style:font-size-complex="8pt"/>
    </style:style>
    <style:style style:name="T20" style:family="text">
      <style:text-properties style:text-position="0% 100%" fo:font-size="8pt" style:font-size-asian="8pt" style:font-size-complex="8pt"/>
    </style:style>
    <style:style style:name="T21" style:family="text">
      <style:text-properties fo:letter-spacing="-0.004cm" style:font-size-complex="8pt"/>
    </style:style>
    <style:style style:name="T22" style:family="text">
      <style:text-properties style:text-position="super 58%" fo:font-weight="normal" officeooo:rsid="00272b33" style:font-weight-asian="normal" style:font-weight-complex="normal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text-position="super 58%" officeooo:rsid="00272b33" style:font-size-complex="10pt"/>
    </style:style>
    <style:style style:name="T25" style:family="text">
      <style:text-properties style:text-position="super 58%" officeooo:rsid="00272b33"/>
    </style:style>
    <style:style style:name="T26" style:family="text">
      <style:text-properties fo:font-size="8pt" style:font-name-asian="Calibri1" style:font-size-asian="8pt" style:font-size-complex="8pt"/>
    </style:style>
    <style:style style:name="T27" style:family="text">
      <style:text-properties style:font-name="MS Gothic1" style:font-name-asian="MS Gothic2" style:language-asian="en" style:country-asian="US"/>
    </style:style>
    <style:style style:name="T28" style:family="text">
      <style:text-properties style:text-position="super 58%" officeooo:rsid="0045c953"/>
    </style:style>
    <style:style style:name="T29" style:family="text">
      <style:text-properties fo:color="#548dd4" loext:opacity="100%" style:text-position="0% 100%" fo:font-size="10pt" fo:language="pl" fo:country="PL" fo:font-weight="bold" style:letter-kerning="false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8pt" fo:language="pl" fo:country="PL" style:letter-kerning="false" style:font-size-asian="8pt" style:font-size-complex="7pt" style:language-complex="ar" style:country-complex="SA"/>
    </style:style>
    <style:style style:name="T32" style:family="text">
      <style:text-properties style:text-position="super 58%" fo:font-size="8pt" fo:language="pl" fo:country="PL" officeooo:rsid="0029a3af" style:letter-kerning="false" style:font-size-asian="8pt" style:font-size-complex="7pt" style:language-complex="ar" style:country-complex="SA"/>
    </style:style>
    <style:style style:name="T33" style:family="text">
      <style:text-properties style:text-position="super 58%" fo:font-size="8pt" fo:language="pl" fo:country="PL" style:letter-kerning="false" style:font-size-asian="8pt" style:font-size-complex="7pt" style:language-complex="ar" style:country-complex="SA"/>
    </style:style>
    <style:style style:name="T34" style:family="text">
      <style:text-properties fo:font-size="7pt" fo:language="pl" fo:country="PL" style:letter-kerning="false" style:font-size-asian="7pt" style:font-size-complex="7pt" style:language-complex="ar" style:country-complex="SA"/>
    </style:style>
    <style:style style:name="T35" style:family="text">
      <style:text-properties fo:font-size="1pt" style:font-size-asian="1pt"/>
    </style:style>
    <style:style style:name="T36" style:family="text">
      <style:text-properties fo:font-weight="bold" style:language-asian="en" style:country-asian="US" style:font-weight-asian="bold" style:font-weight-complex="bold"/>
    </style:style>
    <style:style style:name="T37" style:family="text">
      <style:text-properties fo:font-weight="normal" style:font-weight-asian="normal" style:font-size-complex="8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45c953" style:font-size-asian="10pt" style:font-size-complex="10pt"/>
    </style:style>
    <style:style style:name="T40" style:family="text">
      <style:text-properties fo:color="#5983b0" loext:opacity="100%" style:text-position="super 58%" fo:font-size="10pt" fo:font-weight="bold" style:font-size-asian="10pt" style:font-weight-asian="bold" style:font-size-complex="10pt" style:font-weight-complex="bold"/>
    </style:style>
    <style:style style:name="T41" style:family="text">
      <style:text-properties style:use-window-font-color="true" loext:opacity="0%" style:text-position="0% 100%" fo:font-size="10pt" fo:font-weight="normal" officeooo:rsid="001ca59c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use-window-font-color="true" loext:opacity="0%" style:text-position="super 58%" fo:font-size="10pt" fo:font-weight="normal" officeooo:rsid="001ca59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-asian="Calibri1"/>
    </style:style>
    <style:style style:name="T44" style:family="text">
      <style:text-properties style:font-name-asian="Calibri1" style:language-asian="en" style:country-asian="US" style:font-weight-complex="bold"/>
    </style:style>
    <style:style style:name="T45" style:family="text">
      <style:text-properties fo:font-size="8pt" fo:language="pl" fo:country="PL" style:letter-kerning="false" style:font-size-asian="8pt" style:font-size-complex="8pt" style:language-complex="ar" style:country-complex="SA"/>
    </style:style>
    <style:style style:name="T46" style:family="text">
      <style:text-properties style:text-position="super 58%" fo:font-size="8pt" fo:language="pl" fo:country="PL" style:letter-kerning="false" style:font-size-asian="8pt" style:font-size-complex="8pt" style:language-complex="ar" style:country-complex="SA"/>
    </style:style>
    <style:style style:name="T47" style:family="text">
      <style:text-properties style:font-name="MS Gothic1" fo:font-size="7pt" fo:language="pl" fo:country="PL" style:letter-kerning="false" style:font-name-asian="MS Gothic2" style:font-size-asian="7pt" style:font-size-complex="7pt" style:language-complex="ar" style:country-complex="SA"/>
    </style:style>
    <style:style style:name="T48" style:family="text">
      <style:text-properties fo:color="#5983b0" loext:opacity="100%" fo:font-size="8pt" fo:language="pl" fo:country="PL" fo:font-weight="bold" style:letter-kerning="false" style:font-size-asian="8pt" style:font-weight-asian="bold" style:font-size-complex="8pt" style:language-complex="ar" style:country-complex="SA" style:font-weight-complex="bold"/>
    </style:style>
    <style:style style:name="T49" style:family="text">
      <style:text-properties style:font-name="MS Gothic" officeooo:rsid="00543a49" style:font-name-asian="MS Gothic2" style:language-asian="en" style:country-asian="US"/>
    </style:style>
    <style:style style:name="T50" style:family="text">
      <style:text-properties style:font-name="MS Gothic" style:font-name-asian="MS Gothic2" style:language-asian="en" style:country-asian="US"/>
    </style:style>
    <style:style style:name="T51" style:family="text">
      <style:text-properties style:font-name="MS Gothic" fo:letter-spacing="-0.004cm" style:font-name-asian="MS Gothic2" style:language-asian="en" style:country-asian="US"/>
    </style:style>
    <style:style style:name="T52" style:family="text">
      <style:text-properties fo:letter-spacing="-0.007cm"/>
    </style:style>
    <style:style style:name="T53" style:family="text">
      <style:text-properties fo:letter-spacing="-0.004cm" officeooo:rsid="004dfb16"/>
    </style:style>
    <style:style style:name="T54" style:family="text">
      <style:text-properties officeooo:rsid="004dfb16"/>
    </style:style>
    <style:style style:name="T55" style:family="text">
      <style:text-properties style:font-name="MS Gothic1" fo:language="pl" fo:country="PL" style:letter-kerning="false" style:font-name-asian="MS Gothic2" style:language-asian="en" style:country-asian="US" style:font-size-complex="11pt" style:language-complex="ar" style:country-complex="SA"/>
    </style:style>
    <style:style style:name="T56" style:family="text">
      <style:text-properties fo:language="pl" fo:country="PL" style:letter-kerning="false" style:font-size-complex="11pt" style:language-complex="ar" style:country-complex="SA"/>
    </style:style>
    <style:style style:name="T57" style:family="text">
      <style:text-properties fo:language="pl" fo:country="PL" style:letter-kerning="false" style:language-asian="en" style:country-asian="US" style:font-size-complex="11pt" style:language-complex="ar" style:country-complex="SA"/>
    </style:style>
    <style:style style:name="T58" style:family="text">
      <style:text-properties style:text-position="0% 100%" style:font-name="MS Gothic1" fo:font-size="10pt" fo:language="pl" fo:country="PL" fo:font-weight="bold" style:letter-kerning="false" style:font-name-asian="MS Gothic2" style:font-size-asian="10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59" style:family="text">
      <style:text-properties style:text-position="super 58%" fo:language="pl" fo:country="PL" style:letter-kerning="false" style:font-size-complex="11pt" style:language-complex="ar" style:country-complex="SA"/>
    </style:style>
    <style:style style:name="T60" style:family="text">
      <style:text-properties fo:language="pl" fo:country="PL" style:letter-kerning="false" style:font-size-complex="10pt" style:language-complex="ar" style:country-complex="SA"/>
    </style:style>
    <style:style style:name="T61" style:family="text">
      <style:text-properties style:text-position="super 58%" fo:language="pl" fo:country="PL" officeooo:rsid="004f1595" style:letter-kerning="false" style:font-size-complex="10pt" style:language-complex="ar" style:country-complex="SA"/>
    </style:style>
    <style:style style:name="T62" style:family="text">
      <style:text-properties style:text-position="super 58%" fo:language="pl" fo:country="PL" style:letter-kerning="false" style:font-size-complex="10pt" style:language-complex="ar" style:country-complex="SA"/>
    </style:style>
    <style:style style:name="T63" style:family="text">
      <style:text-properties style:text-position="super 58%" fo:font-size="8pt" fo:language="pl" fo:country="PL" officeooo:rsid="002bc0d3" style:letter-kerning="false" style:font-size-asian="8pt" style:font-size-complex="7pt" style:language-complex="ar" style:country-complex="SA"/>
    </style:style>
    <style:style style:name="T64" style:family="text">
      <style:text-properties style:text-position="super 58%" fo:font-size="8pt" officeooo:rsid="00272b33" style:font-size-asian="8pt" style:font-size-complex="8pt"/>
    </style:style>
    <style:style style:name="T65" style:family="text">
      <style:text-properties style:text-position="super 58%" fo:font-size="8pt" style:font-size-asian="8pt" style:font-size-complex="8pt"/>
    </style:style>
    <style:style style:name="T66" style:family="text">
      <style:text-properties fo:font-size="8pt" style:font-size-asian="8pt"/>
    </style:style>
    <style:style style:name="T67" style:family="text">
      <style:text-properties fo:font-size="8pt" fo:language="pl" fo:country="PL" style:letter-kerning="false" style:font-size-asian="8pt" style:font-size-complex="11pt" style:language-complex="ar" style:country-complex="SA"/>
    </style:style>
    <style:style style:name="T68" style:family="text">
      <style:text-properties style:font-name="MS Gothic1" fo:font-size="8pt" fo:language="pl" fo:country="PL" style:letter-kerning="false" style:font-name-asian="MS Gothic2" style:font-size-asian="8pt" style:font-size-complex="8pt" style:language-complex="ar" style:country-complex="SA"/>
    </style:style>
    <style:style style:name="T69" style:family="text">
      <style:text-properties style:text-position="0% 100%" style:font-name="MS Gothic1" fo:font-size="8pt" fo:language="pl" fo:country="PL" fo:font-weight="bold" style:letter-kerning="false" style:font-name-asian="MS Gothic2" style:font-size-asian="8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70" style:family="text">
      <style:text-properties fo:font-size="7pt" style:font-size-asian="7pt" style:font-size-complex="8pt"/>
    </style:style>
    <style:style style:name="T71" style:family="text">
      <style:text-properties style:font-name="MS Gothic1" fo:font-size="7pt" fo:language="pl" fo:country="PL" style:letter-kerning="false" style:font-name-asian="MS Gothic2" style:font-size-asian="7pt" style:font-size-complex="8pt" style:language-complex="ar" style:country-complex="SA"/>
    </style:style>
    <style:style style:name="T72" style:family="text">
      <style:text-properties style:font-name="MS Gothic1" fo:font-size="7pt" fo:language="pl" fo:country="PL" style:letter-kerning="false" style:font-name-asian="MS Gothic2" style:font-size-asian="7pt" style:font-name-complex="MS Gothic2" style:font-size-complex="8pt" style:language-complex="ar" style:country-complex="SA"/>
    </style:style>
    <style:style style:name="T73" style:family="text">
      <style:text-properties style:text-position="super 58%" fo:font-size="7pt" fo:language="pl" fo:country="PL" style:letter-kerning="false" style:font-size-asian="7pt" style:font-size-complex="7pt" style:language-complex="ar" style:country-complex="SA"/>
    </style:style>
    <style:style style:name="T74" style:family="text">
      <style:text-properties fo:color="#5983b0" loext:opacity="100%" fo:font-size="7pt" fo:language="pl" fo:country="PL" fo:font-weight="bold" style:letter-kerning="false" style:font-size-asian="7pt" style:font-weight-asian="bold" style:font-size-complex="7pt" style:language-complex="ar" style:country-complex="SA" style:font-weight-complex="bold"/>
    </style:style>
    <style:style style:name="T75" style:family="text">
      <style:text-properties style:text-position="super 58%" fo:font-size="7pt" fo:language="pl" fo:country="PL" officeooo:rsid="002eeb85" style:letter-kerning="false" style:font-size-asian="7pt" style:font-size-complex="7pt" style:language-complex="ar" style:country-complex="SA"/>
    </style:style>
    <style:style style:name="T76" style:family="text">
      <style:text-properties style:font-name="MS Gothic1" fo:font-size="7pt" fo:language="pl" fo:country="PL" style:letter-kerning="false" style:font-name-asian="MS Gothic2" style:font-size-asian="7pt" style:font-name-complex="MS Gothic2" style:font-size-complex="7pt" style:language-complex="ar" style:country-complex="SA"/>
    </style:style>
    <style:style style:name="T77" style:family="text">
      <style:text-properties fo:font-size="7pt" fo:language="pl" fo:country="PL" fo:font-weight="normal" style:letter-kerning="false" style:font-size-asian="7pt" style:language-asian="en" style:country-asian="US" style:font-weight-asian="normal" style:font-size-complex="8pt" style:language-complex="ar" style:country-complex="SA" style:font-weight-complex="normal"/>
    </style:style>
    <style:style style:name="T78" style:family="text">
      <style:text-properties style:text-position="0% 100%" style:font-name="MS Gothic1" fo:font-size="7pt" fo:language="pl" fo:country="PL" fo:font-weight="normal" style:letter-kerning="false" style:font-name-asian="MS Gothic2" style:font-size-asian="7pt" style:language-asian="en" style:country-asian="US" style:font-weight-asian="normal" style:font-name-complex="MS Gothic2" style:font-size-complex="8pt" style:language-complex="ar" style:country-complex="SA" style:font-weight-complex="normal"/>
    </style:style>
    <style:style style:name="T79" style:family="text">
      <style:text-properties style:text-position="super 58%" officeooo:rsid="002ee305"/>
    </style:style>
    <style:style style:name="T80" style:family="text">
      <style:text-properties style:text-position="super 58%" fo:font-weight="normal" officeooo:rsid="00304474" style:font-weight-asian="normal" style:font-weight-complex="normal"/>
    </style:style>
    <style:style style:name="T81" style:family="text">
      <style:text-properties style:text-position="super 58%" officeooo:rsid="00304474"/>
    </style:style>
    <style:style style:name="T82" style:family="text">
      <style:text-properties fo:color="#5983b0" loext:opacity="100%" fo:font-size="8pt" fo:font-weight="bold" style:font-size-asian="8pt" style:font-weight-asian="bold" style:font-size-complex="8pt" style:font-weight-complex="bold"/>
    </style:style>
    <style:style style:name="T83" style:family="text">
      <style:text-properties fo:color="#5983b0" loext:opacity="100%" fo:font-size="10pt" fo:font-weight="bold" style:font-size-asian="10pt" style:font-weight-asian="bold" style:font-size-complex="10pt" style:font-weight-complex="bold"/>
    </style:style>
    <style:style style:name="T84" style:family="text">
      <style:text-properties fo:color="#000000" loext:opacity="100%" style:font-name="ArialMT" fo:font-size="8pt" fo:font-style="normal" fo:font-weight="normal" style:font-size-asian="8pt" style:font-style-asian="normal" style:font-weight-asian="normal" style:font-size-complex="8pt"/>
    </style:style>
    <style:style style:name="T85" style:family="text">
      <style:text-properties officeooo:rsid="00506d86" style:font-size-complex="8pt"/>
    </style:style>
    <style:style style:name="T86" style:family="text">
      <style:text-properties fo:color="#000000" loext:opacity="100%" style:font-name="ArialMT" fo:font-size="8pt" fo:font-style="normal" fo:font-weight="normal" officeooo:rsid="00506d86" style:font-size-asian="8pt" style:font-style-asian="normal" style:font-weight-asian="normal"/>
    </style:style>
    <style:style style:name="T87" style:family="text">
      <style:text-properties style:font-name="MS Gothic1" fo:language="pl" fo:country="PL" style:letter-kerning="false" style:font-name-asian="MS Gothic2" style:language-asian="en" style:country-asian="US" style:font-name-complex="MS Gothic2" style:font-size-complex="11pt" style:language-complex="ar" style:country-complex="SA"/>
    </style:style>
    <style:style style:name="T88" style:family="text">
      <style:text-properties fo:font-size="8pt" style:font-size-asian="8pt" style:language-asian="en" style:country-asian="US"/>
    </style:style>
    <style:style style:name="T89" style:family="text">
      <style:text-properties fo:font-size="8pt" fo:font-weight="normal" style:font-size-asian="8pt" style:language-asian="en" style:country-asian="US" style:font-weight-asian="normal" style:font-weight-complex="normal"/>
    </style:style>
    <style:style style:name="T90" style:family="text">
      <style:text-properties style:font-name="MS Gothic1" fo:font-size="8pt" style:font-name-asian="MS Gothic2" style:font-size-asian="8pt" style:language-asian="en" style:country-asian="US" style:font-name-complex="MS Gothic2"/>
    </style:style>
    <style:style style:name="T91" style:family="text">
      <style:text-properties fo:font-size="7pt" style:font-size-asian="7pt"/>
    </style:style>
    <style:style style:name="T92" style:family="text">
      <style:text-properties style:font-name="MS Gothic1" fo:font-size="7pt" fo:language="pl" fo:country="PL" style:letter-kerning="false" style:font-name-asian="MS Gothic2" style:font-size-asian="7pt" style:font-size-complex="11pt" style:language-complex="ar" style:country-complex="SA"/>
    </style:style>
    <style:style style:name="T93" style:family="text">
      <style:text-properties fo:font-size="7pt" fo:font-weight="bold" style:font-size-asian="7pt" style:font-weight-asian="bold"/>
    </style:style>
    <style:style style:name="T94" style:family="text">
      <style:text-properties style:text-position="super 58%" fo:font-size="8pt" fo:language="pl" fo:country="PL" officeooo:rsid="0032f014" style:letter-kerning="false" style:font-size-asian="8pt" style:font-size-complex="11pt" style:language-complex="ar" style:country-complex="SA"/>
    </style:style>
    <style:style style:name="T95" style:family="text">
      <style:text-properties style:text-position="super 58%" fo:font-size="8pt" fo:language="pl" fo:country="PL" style:letter-kerning="false" style:font-size-asian="8pt" style:font-size-complex="11pt" style:language-complex="ar" style:country-complex="SA"/>
    </style:style>
    <style:style style:name="T96" style:family="text">
      <style:text-properties fo:font-size="7pt" fo:language="pl" fo:country="PL" style:letter-kerning="false" style:font-size-asian="7pt" style:font-size-complex="11pt" style:language-complex="ar" style:country-complex="SA"/>
    </style:style>
    <style:style style:name="T97" style:family="text">
      <style:text-properties style:text-position="super 58%" fo:font-size="8pt" fo:language="pl" fo:country="PL" officeooo:rsid="004f1595" style:letter-kerning="false" style:font-size-asian="8pt" style:font-size-complex="8pt" style:language-complex="ar" style:country-complex="SA"/>
    </style:style>
    <style:style style:name="T98" style:family="text">
      <style:text-properties style:font-name-asian="MS Gothic2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letter-spacing="-0.011cm"/>
    </style:style>
    <style:style style:name="T101" style:family="text">
      <style:text-properties style:font-name="ArialMT" fo:letter-spacing="-0.011cm"/>
    </style:style>
    <style:style style:name="T102" style:family="text">
      <style:text-properties fo:color="#000000" loext:opacity="100%" style:font-name="ArialMT" fo:font-size="10pt" fo:font-style="normal" fo:font-weight="normal" style:font-size-asian="10pt" style:font-style-asian="normal" style:font-weight-asian="normal"/>
    </style:style>
    <style:style style:name="T103" style:family="text">
      <style:text-properties fo:letter-spacing="-0.018cm"/>
    </style:style>
    <style:style style:name="T104" style:family="text">
      <style:text-properties fo:font-size="12pt" fo:language="pl" fo:country="PL" style:letter-kerning="false" style:font-size-asian="12pt" style:language-asian="en" style:country-asian="US" style:font-size-complex="12pt" style:language-complex="ar" style:country-complex="SA"/>
    </style:style>
    <style:style style:name="T105" style:family="text">
      <style:text-properties style:text-position="0% 100%" style:font-name="MS Gothic1" fo:font-size="12pt" fo:language="pl" fo:country="PL" fo:font-weight="bold" style:letter-kerning="false" style:font-name-asian="MS Gothic2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106" style:family="text">
      <style:text-properties fo:font-size="12pt" fo:font-weight="bold" style:font-size-asian="12pt" style:font-weight-asian="bold" style:font-size-complex="12pt"/>
    </style:style>
    <style:style style:name="T107" style:family="text">
      <style:text-properties style:font-name="MS Gothic1" fo:font-size="7pt" fo:language="pl" fo:country="PL" style:letter-kerning="false" style:font-name-asian="MS Gothic2" style:font-size-asian="7pt" style:font-name-complex="MS Gothic2" style:font-size-complex="11pt" style:language-complex="ar" style:country-complex="SA"/>
    </style:style>
    <style:style style:name="T108" style:family="text">
      <style:text-properties fo:font-size="7pt" fo:language="pl" fo:country="PL" officeooo:rsid="004f1595" style:letter-kerning="false" style:font-size-asian="7pt" style:font-size-complex="11pt" style:language-complex="ar" style:country-complex="SA"/>
    </style:style>
    <style:style style:name="T109" style:family="text">
      <style:text-properties fo:color="#5983b0" loext:opacity="100%" fo:font-size="10pt" fo:language="pl" fo:country="PL" fo:font-weight="bold" style:letter-kerning="false" style:font-size-asian="10pt" style:font-weight-asian="bold" style:font-size-complex="10pt" style:language-complex="ar" style:country-complex="SA" style:font-weight-complex="bold"/>
    </style:style>
    <style:style style:name="T110" style:family="text">
      <style:text-properties fo:font-size="8pt" fo:language="pl" fo:country="PL" officeooo:rsid="004f1595" style:letter-kerning="false" style:font-size-asian="8pt" style:font-size-complex="8pt" style:language-complex="ar" style:country-complex="SA"/>
    </style:style>
    <style:style style:name="T111" style:family="text">
      <style:text-properties style:font-name="MS Gothic1" fo:font-size="8pt" fo:language="pl" fo:country="PL" style:letter-kerning="false" style:font-name-asian="MS Gothic2" style:font-size-asian="8pt" style:font-name-complex="MS Gothic2" style:font-size-complex="8pt" style:language-complex="ar" style:country-complex="SA"/>
    </style:style>
    <style:style style:name="T112" style:family="text">
      <style:text-properties fo:font-size="8pt" fo:letter-spacing="-0.004cm" style:font-size-asian="8pt" style:font-size-complex="8pt"/>
    </style:style>
    <style:style style:name="T113" style:family="text">
      <style:text-properties fo:font-size="8pt" fo:letter-spacing="-0.004cm" fo:language="pl" fo:country="PL" style:letter-kerning="false" style:font-size-asian="8pt" style:font-size-complex="8pt" style:language-complex="ar" style:country-complex="SA"/>
    </style:style>
    <style:style style:name="T114" style:family="text">
      <style:text-properties fo:font-size="8pt" fo:language="pl" fo:country="PL" style:letter-kerning="false" fo:background-color="#ffffff" loext:char-shading-value="0" style:font-size-asian="8pt" style:font-size-complex="8pt" style:language-complex="ar" style:country-complex="SA"/>
    </style:style>
    <style:style style:name="T115" style:family="text">
      <style:text-properties fo:font-size="8pt" fo:font-weight="normal" style:font-size-asian="8pt" style:font-weight-asian="normal" style:font-size-complex="8pt"/>
    </style:style>
    <style:style style:name="T116" style:family="text">
      <style:text-properties style:font-name="ArialMT" fo:font-size="8pt" fo:language="pl" fo:country="PL" style:letter-kerning="false" style:font-size-asian="8pt" style:font-size-complex="8pt" style:language-complex="ar" style:country-complex="SA"/>
    </style:style>
    <style:style style:name="T117" style:family="text">
      <style:text-properties fo:font-size="1pt" style:font-size-asian="1pt" style:font-size-complex="1pt"/>
    </style:style>
    <style:style style:name="T118" style:family="text">
      <style:text-properties style:font-name-asian="Calibri1" style:language-asian="en" style:country-asian="US" style:font-size-complex="12pt" style:font-style-complex="normal"/>
    </style:style>
    <style:style style:name="Sect1" style:family="section">
      <style:section-properties style:writing-mode="lr-tb" style:editable="false">
        <style:columns fo:column-count="2">
          <style:column style:rel-width="33332*" fo:start-indent="0cm" fo:end-indent="0.25cm"/>
          <style:column style:rel-width="32203*" fo:start-indent="0.2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loext:decorative="fals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azwaOrganu" form:control-implementation="ooo:com.sun.star.form.component.TextField" xml:id="control1" form:id="control1" form:current-value="np. Wójt Gmina Zławieś Wielka" form:value="np. Wójt Gmina Zławieś Wielk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p. Wójt Gmina Zławieś Wielka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text form:name="ImieNazwisko" form:control-implementation="ooo:com.sun.star.form.component.TextField" xml:id="control4" form:id="control4" form:current-value="Jan Kowalski" form:value="Jan Kowalsk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raj" form:control-implementation="ooo:com.sun.star.form.component.TextField" xml:id="control5" form:id="control5" form:current-value="Polska" form:value="Polsk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Województwo" form:control-implementation="ooo:com.sun.star.form.component.TextField" xml:id="control6" form:id="control6" form:current-value="kujawsko-pomorskie" form:value="kujawsko-pomorski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wiat" form:control-implementation="ooo:com.sun.star.form.component.TextField" xml:id="control7" form:id="control7" form:current-value="Toruń" form:value="Toruń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mina" form:control-implementation="ooo:com.sun.star.form.component.TextField" xml:id="control8" form:id="control8" form:current-value="Toruń" form:value="Toruń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lica" form:control-implementation="ooo:com.sun.star.form.component.TextField" xml:id="control9" form:id="control9" form:current-value="Konwaliowa" form:value="Konwaliow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Domu" form:control-implementation="ooo:com.sun.star.form.component.TextField" xml:id="control10" form:id="control10" form:current-value="1A" form:value="1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rLokalu" form:control-implementation="ooo:com.sun.star.form.component.TextField" xml:id="control11" form:id="control11" form:current-value="2" form: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2" form:id="control12" form:current-value="Jan Kowalski" form:value="Jan Kowalsk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odPocztowy" form:control-implementation="ooo:com.sun.star.form.component.TextField" xml:id="control13" form:id="control13" form:current-value="68-587" form:value="68-5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4" form:id="control14" form:current-value="jan@kowalski.pl" form:value="jan@kowalski.p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15" form:id="control15" form:current-value="+48 123 456 789" form:value="+48 123 456 7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2" form:control-implementation="ooo:com.sun.star.form.component.CheckBox" xml:id="control16" form:id="control16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text form:name="teren_ulica" form:control-implementation="ooo:com.sun.star.form.component.TextField" xml:id="control18" form:id="control18" form:current-value="Toruńska" form:value="Toruńsk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ren_nrDomu" form:control-implementation="ooo:com.sun.star.form.component.TextField" xml:id="control19" form:id="control19" form:current-value="2B" form:value="2B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ren_miejscowosc" form:control-implementation="ooo:com.sun.star.form.component.TextField" xml:id="control20" form:id="control20" form:current-value="Zławieś Wielka" form:value="Zławieś Wielk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ren_kodPocztowy" form:control-implementation="ooo:com.sun.star.form.component.TextField" xml:id="control21" form:id="control21" form:current-value="87-134" form:value="87-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ren_idDzialki" form:control-implementation="ooo:com.sun.star.form.component.TextField" xml:id="control22" form:id="control22" form:current-value="100501_1.0003.122/87" form:value="100501_1.0003.122/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nazwaInwestycji" form:control-implementation="ooo:com.sun.star.form.component.TextField" xml:id="control23" form:id="control23" form:current-value="Budowa domu mieszkalnego, jednorodzinnego" form:value="Budowa domu mieszkalnego, jednorodzinneg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2" form:control-implementation="ooo:com.sun.star.form.component.CheckBox" xml:id="control24" form:id="control24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formatted-text form:name="7_powTerenuM2" form:control-implementation="ooo:com.sun.star.form.component.NumericField" xml:id="control26" form:id="control26" form:current-value="1124" form:value="1124" form:input-required="fals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7_istniejacaZabudowa" form:control-implementation="ooo:com.sun.star.form.component.TextField" xml:id="control27" form:id="control27" form:current-value="............................................" form:value="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istniejaceZagosp" form:control-implementation="ooo:com.sun.star.form.component.TextField" xml:id="control28" form:id="control28" form:current-value="Tereny zieleni nieurządzonej" form:value="Tereny zielon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rojektowanaZabudowa" form:control-implementation="ooo:com.sun.star.form.component.TextField" xml:id="control29" form:id="control29" form:current-value="Teren zabudowy mieszkaniowej jednorodzinnej, wolnostojącej" form:value="Teren zabudowy mieszkaniowej jednorodzinnej, wolnostojącej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ZabOd" form:control-implementation="ooo:com.sun.star.form.component.TextField" xml:id="control30" form:id="control30" form:current-value="100" form:value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ZabDo" form:control-implementation="ooo:com.sun.star.form.component.TextField" xml:id="control31" form:id="control31" form:current-value="100" form:value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BCod" form:control-implementation="ooo:com.sun.star.form.component.TextField" xml:id="control32" form:id="control32" form:current-value="100" form:value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BCDo" form:control-implementation="ooo:com.sun.star.form.component.TextField" xml:id="control33" form:id="control33" form:current-value="100" form:value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PrzeksztalcanaOd" form:control-implementation="ooo:com.sun.star.form.component.TextField" xml:id="control34" form:id="control34" form:current-value="1124" form:value="1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PrzeksztalcanaDo" form:control-implementation="ooo:com.sun.star.form.component.TextField" xml:id="control35" form:id="control35" form:current-value="1124" form:value="1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oddzialywaniePozaTeren" form:control-implementation="ooo:com.sun.star.form.component.TextField" xml:id="control36" form:id="control36" form:current-value="Nie przewiduje się, by zabudowa powodowała oddziaływanie na działki sąsiednie." form:value="Nie przewiduje się, by zabudowa powodowała oddziaływanie na działki sąsiednie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oddzialywanieNaSrodowisko" form:control-implementation="ooo:com.sun.star.form.component.TextField" xml:id="control37" form:id="control37" form:current-value="Inwestycja nie zalicza się do inwestycji mogących znacząco oddziaływać na środowisko." form:value="Inwestycja nie zalicza się do inwestycji mogących znacząco oddziaływać na środowisko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Handlu" form:control-implementation="ooo:com.sun.star.form.component.TextField" xml:id="control38" form:id="control38" form:current-value="......................" form:value="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Handlu" form:control-implementation="ooo:com.sun.star.form.component.TextField" xml:id="control39" form:id="control39" form:current-value="......................" form:value="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powHandlu" form:control-implementation="ooo:com.sun.star.form.component.TextField" xml:id="control40" form:id="control40" form:current-value="......................" form:value="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ren_idDzialki" form:control-implementation="ooo:com.sun.star.form.component.TextField" xml:id="control41" form:id="control41" form:current-value="100501_1.0003.122/87" form:value="100501_1.0003.122/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_wodaZapotrzebowanie" form:control-implementation="ooo:com.sun.star.form.component.TextField" xml:id="control42" form:id="control42" form:current-value="22 m3 / miesiąc" form:value="100 m3 / miesią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_wodaZapotrzebowanie" form:control-implementation="ooo:com.sun.star.form.component.TextField" xml:id="control43" form:id="control43" form:current-value="22 m3 / miesiąc" form:value="100 m3 / miesią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_wodaZapotrzebowanie" form:control-implementation="ooo:com.sun.star.form.component.TextField" xml:id="control44" form:id="control44" form:current-value="8000 kWh / rok" form:value="1000 kWh / miesią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_wodaZapotrzebowanie" form:control-implementation="ooo:com.sun.star.form.component.TextField" xml:id="control45" form:id="control45" form:current-value="światłowód" form:value="światłowód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_nazwaBudynku" form:control-implementation="ooo:com.sun.star.form.component.TextField" xml:id="control46" form:id="control46" form:current-value="Budynek mieszkalny, jednorodzinny" form:value="Budynek mieszkalny, jednorodzinn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_funkcjaBudynkuPKOB" form:control-implementation="ooo:com.sun.star.form.component.TextField" xml:id="control47" form:id="control47" form:current-value="Budynek mieszkalny, jednorodzinny" form:value="Budynek mieszkalny, jednorodzinn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_liczbaLokaliIstniejaca" form:control-implementation="ooo:com.sun.star.form.component.TextField" xml:id="control48" form:id="control48" form:current-value="..........................................." form:value="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_liczbaLokaliProjektowana" form:control-implementation="ooo:com.sun.star.form.component.TextField" xml:id="control49" form:id="control49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_4_istn" form:control-implementation="ooo:com.sun.star.form.component.TextField" xml:id="control50" form:id="control5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4_istn" form:control-implementation="ooo:com.sun.star.form.component.TextField" xml:id="control51" form:id="control51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4_istn" form:control-implementation="ooo:com.sun.star.form.component.TextField" xml:id="control52" form:id="control52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4_istn" form:control-implementation="ooo:com.sun.star.form.component.TextField" xml:id="control53" form:id="control53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4_istn" form:control-implementation="ooo:com.sun.star.form.component.TextField" xml:id="control54" form:id="control54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4_istn" form:control-implementation="ooo:com.sun.star.form.component.TextField" xml:id="control55" form:id="control55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szerElMin" form:control-implementation="ooo:com.sun.star.form.component.TextField" xml:id="control56" form:id="control56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szerElMax" form:control-implementation="ooo:com.sun.star.form.component.TextField" xml:id="control57" form:id="control57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ilKondNadzMin" form:control-implementation="ooo:com.sun.star.form.component.TextField" xml:id="control58" form:id="control58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ilKondNadzMax" form:control-implementation="ooo:com.sun.star.form.component.TextField" xml:id="control59" form:id="control59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ilKondPodzMin" form:control-implementation="ooo:com.sun.star.form.component.TextField" xml:id="control60" form:id="control6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ilKondPodzMax" form:control-implementation="ooo:com.sun.star.form.component.TextField" xml:id="control61" form:id="control61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wysElewacjiMin" form:control-implementation="ooo:com.sun.star.form.component.TextField" xml:id="control62" form:id="control62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wysElewacjiMax" form:control-implementation="ooo:com.sun.star.form.component.TextField" xml:id="control63" form:id="control63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wysKalenicyMin" form:control-implementation="ooo:com.sun.star.form.component.TextField" xml:id="control64" form:id="control64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wysKalenicyMax" form:control-implementation="ooo:com.sun.star.form.component.TextField" xml:id="control65" form:id="control65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katDachuMin" form:control-implementation="ooo:com.sun.star.form.component.TextField" xml:id="control66" form:id="control66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_katDachuMax" form:control-implementation="ooo:com.sun.star.form.component.TextField" xml:id="control67" form:id="control67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51_dodatkowe" form:control-implementation="ooo:com.sun.star.form.component.TextField" xml:id="control68" form:id="control68" form:current-value="................................................................................................................................................................" form:value=".................................................................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51_dodatkowe" form:control-implementation="ooo:com.sun.star.form.component.TextField" xml:id="control69" form:id="control69" form:current-value="................................................................................................................................................................" form:value=".................................................................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51_dodatkowe" form:control-implementation="ooo:com.sun.star.form.component.TextField" xml:id="control70" form:id="control70" form:current-value="................................................................................................................................................................" form:value=".................................................................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51_dodatkowe" form:control-implementation="ooo:com.sun.star.form.component.TextField" xml:id="control71" form:id="control71" form:current-value="................................................................................................................................................................................................" form:value=".................................................................................................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8_ochronaKonserwatorska" form:control-implementation="ooo:com.sun.star.form.component.TextField" xml:id="control72" form:id="control72" form:current-value="........................................................................................................................................................................................................................." form:value="..........................................................................................................................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9_liczbaBudynkow" form:control-implementation="ooo:com.sun.star.form.component.TextField" xml:id="control73" form:id="control73" form:current-value="........................................................................................................................................................................................................................." form:value="..........................................................................................................................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0_liczbaZalA" form:control-implementation="ooo:com.sun.star.form.component.TextField" xml:id="control74" form:id="control74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0_liczbaZalA" form:control-implementation="ooo:com.sun.star.form.component.TextField" xml:id="control75" form:id="control75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0_liczbaZalC" form:control-implementation="ooo:com.sun.star.form.component.TextField" xml:id="control76" form:id="control76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0_liczbaZalD" form:control-implementation="ooo:com.sun.star.form.component.TextField" xml:id="control77" form:id="control77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1_data" form:control-implementation="ooo:com.sun.star.form.component.TextField" xml:id="control78" form:id="control78" form:current-value="11.01.1993" form:value="11.01.19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10_inneDokumenty" form:control-implementation="ooo:com.sun.star.form.component.TextField" xml:id="control79" form:id="control79" form:current-value="licencja mapy" form:value="licencja map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" form:control-implementation="ooo:com.sun.star.form.component.CheckBox" xml:id="control80" form:id="control8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1" form:id="control8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2" form:id="control8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3" form:id="control8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4" form:id="control8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5" form:id="control8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6" form:id="control8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7" form:id="control8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8" form:id="control8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9" form:id="control8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0" form:id="control9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1" form:id="control9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2" form:id="control9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3" form:id="control9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4" form:id="control9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5" form:id="control9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6" form:id="control9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7" form:id="control9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8" form:id="control9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9" form:id="control9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0" form:id="control10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1" form:id="control10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2" form:id="control10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3" form:id="control10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4" form:id="control10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5" form:id="control10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6" form:id="control10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7" form:id="control10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8" form:id="control10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9" form:id="control10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0" form:id="control1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1" form:id="control1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2" form:id="control1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3" form:id="control1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4" form:id="control1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5" form:id="control1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6" form:id="control1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7" form:id="control1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8" form:id="control11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9" form:id="control11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0" form:id="control12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1" form:id="control12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2" form:id="control12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3" form:id="control12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4" form:id="control12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5" form:id="control12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6" form:id="control12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7" form:id="control12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8" form:id="control12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9" form:id="control12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0" form:id="control13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1" form:id="control13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2" form:id="control13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3" form:id="control13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4" form:id="control13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5" form:id="control13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6" form:id="control13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7" form:id="control13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8" form:id="control13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9" form:id="control13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0" form:id="control14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1" form:id="control14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2" form:id="control14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3" form:id="control14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4" form:id="control14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5" form:id="control14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6" form:id="control14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7" form:id="control14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8" form:id="control14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9" form:id="control14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0" form:id="control15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1" form:id="control15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2" form:id="control15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3" form:id="control15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4" form:id="control15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5" form:id="control15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6" form:id="control15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7" form:id="control15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8" form:id="control15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9" form:id="control15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0" form:id="control16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1" form:id="control16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2" form:id="control16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3" form:id="control16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4" form:id="control16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5" form:id="control16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6" form:id="control16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7" form:id="control16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8" form:id="control16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69" form:id="control169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0" form:id="control170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1" form:id="control171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2" form:id="control172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3" form:id="control173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4" form:id="control174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5" form:id="control175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6" form:id="control176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7" form:id="control177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8" form:id="control178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79" form:id="control179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80" form:id="control180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1" form:id="control18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2" form:id="control18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3" form:id="control18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4" form:id="control18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5" form:id="control18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6" form:id="control18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7" form:id="control18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88" form:id="control188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89" form:id="control189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90" form:id="control190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191" form:id="control191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2" form:id="control192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3" form:id="control193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4" form:id="control194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5" form:id="control195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6" form:id="control196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7" form:id="control197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8" form:id="control198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text form:name="PoleTekstowe" form:control-implementation="ooo:com.sun.star.form.component.TextField" xml:id="control199" form:id="control199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0" form:id="control200" form:tab-stop="true" form:current-value="......................................................................" form:value="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1" form:id="control201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2" form:id="control202" form:tab-stop="true" form:current-value="..............................................................................................." form:value="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3" form:id="control203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4" form:id="control204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5" form:id="control205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6" form:id="control206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7" form:id="control207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08" form:id="control208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09" form:id="control209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0" form:id="control210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1" form:id="control211" form:current-value=".................................................................................................................................................................." form:value="...................................................................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2" form:id="control212" form:tab-stop="true" form:current-value="..........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3" form:id="control213" form:readonly="true" form:tab-stop="true" form:current-value="....................................................................." form:value="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4" form:id="control214" form:tab-stop="true" form:current-value="........................................................................" form:value="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5" form:id="control215" form:tab-stop="true" form:current-value="................................................................." form:value="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6" form:id="control216" form:tab-stop="true" form:current-value="................................................................................." form:value="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7" form:id="control217" form:tab-stop="true" form:current-value="...................................................................." form:value="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8" form:id="control218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19" form:id="control219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20" form:id="control220" form:tab-stop="true" form:current-value="................................................................................." form:value="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21" form:id="control221" form:tab-stop="true" form:current-value="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22" form:id="control222" form:tab-stop="true" form:current-value="................................................................................." form:value="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Tekstowe" form:control-implementation="ooo:com.sun.star.form.component.TextField" xml:id="control223" form:id="control223" form:tab-stop="true" form:current-value="...................................................................." form:value="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224" form:id="control22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5" form:id="control22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text form:name="A_wodaZapotrzebowanie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_wodaZapotrzebowanie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_wodaZapotrzebowanie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_wodaZapotrzebowanie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_wodaZapotrzebowanie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8_poleTekstowe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8_poleTekstowe" form:control-implementation="ooo:com.sun.star.form.component.TextField" xml:id="control233" form:id="control233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34" form:id="control234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35" form:id="control235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36" form:id="control236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37" form:id="control237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38" form:id="control238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39" form:id="control239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40" form:id="control24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41" form:id="control241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42" form:id="control242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5" form:control-implementation="ooo:com.sun.star.form.component.TextField" xml:id="control243" form:id="control243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44" form:id="control244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45" form:id="control245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46" form:id="control246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47" form:id="control247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48" form:id="control248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49" form:id="control249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istn1" form:control-implementation="ooo:com.sun.star.form.component.TextField" xml:id="control250" form:id="control25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istn2" form:control-implementation="ooo:com.sun.star.form.component.TextField" xml:id="control251" form:id="control251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_istn3" form:control-implementation="ooo:com.sun.star.form.component.TextField" xml:id="control252" form:id="control252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53" form:id="control253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54" form:id="control254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55" form:id="control255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56" form:id="control256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57" form:id="control257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58" form:id="control258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59" form:id="control259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60" form:id="control26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61" form:id="control261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62" form:id="control262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5" form:control-implementation="ooo:com.sun.star.form.component.TextField" xml:id="control263" form:id="control263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64" form:id="control264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65" form:id="control265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66" form:id="control266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67" form:id="control267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68" form:id="control268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69" form:id="control269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0" form:id="control27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1" form:id="control271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2" form:id="control272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3" form:id="control273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4" form:id="control274" form:current-value="2" form: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5" form:id="control275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6" form:id="control276" form:current-value="2" form:value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7" form:id="control277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_poleTekstowe" form:control-implementation="ooo:com.sun.star.form.component.TextField" xml:id="control278" form:id="control278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2" form:control-implementation="ooo:com.sun.star.form.component.CheckBox" xml:id="control279" form:id="control279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0" form:id="control28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1" form:id="control28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2" form:id="control28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3" form:id="control28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4" form:id="control28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5" form:id="control28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6" form:id="control28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7" form:id="control28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88" form:id="control288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89" form:id="control289" form:label="Pole wyboru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text form:name="A_dodatkoweInfrastruktura" form:control-implementation="ooo:com.sun.star.form.component.TextField" xml:id="control290" form:id="control290" form:current-value="........................................................................................................................................................." form:value=".........................................................................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_3_inne........." form:control-implementation="ooo:com.sun.star.form.component.TextField" xml:id="control291" form:id="control291" form:current-value="..................................................." form:value="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5" form:control-implementation="ooo:com.sun.star.form.component.TextField" xml:id="control292" form:id="control292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5" form:control-implementation="ooo:com.sun.star.form.component.TextField" xml:id="control293" form:id="control293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Puap" form:control-implementation="ooo:com.sun.star.form.component.TextField" xml:id="control294" form:id="control294" form:current-value="................................................................................" form:value="...........................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r. egzemplarza" form:control-implementation="ooo:com.sun.star.form.component.TextField" xml:id="control295" form:id="control295" form:max-length="-1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r. egzemplarza" form:control-implementation="ooo:com.sun.star.form.component.TextField" xml:id="control296" form:id="control296" form:max-length="-1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3" form:control-implementation="ooo:com.sun.star.form.component.CheckBox" xml:id="control297" form:id="control29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textarea form:name="10_liczbaZalD" form:control-implementation="ooo:com.sun.star.form.component.TextField" xml:id="control298" form:id="control298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2" form:control-implementation="ooo:com.sun.star.form.component.CheckBox" xml:id="control299" form:id="control299" form:label="Pole wyboru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00" form:id="control300" form:label="Pole wyboru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01" form:id="control301" form:label="Pole wyboru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Z:/UMOWY%20klienci/__DOKUMENTY,%20DRUKI%20FORMALNE/WZ-wniosek-2024-z-formularzem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<text:bookmark-start text:name="_Hlk39484571"/><text:bookmark-start text:name="_Hlk39584249"/>WNIOSEK<text:line-break/>o ustalenie lokalizacji inwestycji celu publicznego<text:line-break/>albo warunków zabudowy</text:h>
      <text:p text:style-name="ODNOŚNIK_20__2013__20_treść_20_odnośnika" loext:marker-style-name="T1"><text:span text:style-name="T2">Podstawa prawna</text:span><text:span text:style-name="T1">: art. 52 ust. 1 oraz art. 64 ust. 1 ustawy z dnia 27 marca 2003 r. o planowaniu i zagospodarowaniu przestrzennym (Dz. U. z 202</text:span><text:span text:style-name="T3">3</text:span><text:span text:style-name="T1"> r. poz. </text:span><text:span text:style-name="T3">977 z późn. zm.</text:span><text:span text:style-name="T1">)</text:span></text:p>
      <text:h text:style-name="P2" text:outline-level="2"><text:bookmark text:name="_Hlk39476603"/>1. ORGAN</text:h>
      <text:p text:style-name="Standard">Nazwa<office:annotation loext:resolved="false"><dc:creator>Domowe Klimaty</dc:creator><dc:date>2024-07-04T14:49:26.993000000</dc:date><meta:creator-initials>DK</meta:creator-initials><text:p>Nazwa organu (Wójt/Burmistrz/Prezydent). </text:p><text:p>Nie: Urząd Miasta, Urząd Gminy itp. </text:p></office:annotation>: <text:span text:style-name="T4"><draw:control text:anchor-type="as-char" svg:y="-0.413cm" draw:z-index="0" draw:name="nazwa organu" draw:style-name="gr1" draw:text-style-name="P3" svg:width="14.673cm" svg:height="0.5cm" draw:control="control1"><svg:title>Wójt Gmina Zławieś Wielka</svg:title><svg:desc>Wójt Gmina Zławieś Wielka</svg:desc></draw:control></text:span></text:p>
      <text:h text:style-name="P2" text:outline-level="2">2. RODZAJ WNIOSKU</text:h>
      <text:section text:style-name="Sect1" text:name="TextSection">
        <text:p text:style-name="P4" loext:marker-style-name="T5"><loext:content-control loext:checkbox="true" loext:checked="true"/><text:span text:style-name="T6"><text:s text:c="3"/></text:span><text:span text:style-name="T6"><draw:control text:anchor-type="as-char" svg:y="-0.242cm" draw:z-index="1" draw:name="Formant 1" draw:style-name="gr2" draw:text-style-name="P5" svg:width="0.251cm" svg:height="0.251cm" draw:control="control2"/></text:span><text:span text:style-name="T6"><text:s/></text:span>o ustalenie lokalizacji inwestycji celu publicznego<text:note text:id="ftn1" text:note-class="endnote"><text:note-citation>1</text:note-citation><text:note-body><text:p text:style-name="P6" loext:marker-style-name="T7"><text:span text:style-name="T8">)</text:span><text:span text:style-name="T7"> Cele publiczne w rozumieniu art. 6 ustawy z dnia 21 sierpnia 1997 r. o gospodarce nieruchomościami </text:span><text:span text:style-name="T9"><text:s/></text:span><text:span text:style-name="T10">(Dz. U. z 2023 r. poz. 344, z późn.zm.).</text:span></text:p></text:note-body></text:note><text:span text:style-name="T11">) <text:line-break/></text:span><text:span text:style-name="T12"><draw:control text:anchor-type="as-char" draw:z-index="2" draw:name="Formant 2" draw:style-name="gr3" draw:text-style-name="P5" svg:width="0.251cm" svg:height="0.251cm" draw:control="control3"/></text:span><text:span text:style-name="T6"> </text:span><text:span text:style-name="T13">o ustalenie warunków zabudowy</text:span></text:p>
      </text:section>
      <text:section text:style-name="Sect2" text:name="Sekcja1">
        <text:h text:style-name="P2" text:outline-level="2">3. DANE WNIOSKODAWCY<text:bookmark-start text:name="_Ref93054123"/><text:span text:style-name="T14"><text:note text:id="ftn2" text:note-class="endnote"><text:note-citation>2</text:note-citation><text:note-body><text:p text:style-name="P7" loext:marker-style-name="T7"><text:span text:style-name="T8">)</text:span><text:span text:style-name="T7"> Należy podać odpowiednio adres zamieszkania bądź siedziby </text:span><text:span text:style-name="T15">składającego pismo</text:span><text:span text:style-name="T7">.</text:span><text:span text:style-name="T9"> </text:span><text:span text:style-name="T10">W przypadku wypełnienia pkt 4 należy podać adres do korespondencji składającego pismo, a w przypadku wypełnienia pkt 5 – adres zamieszkania bądź siedziby pełnomocnika, na który będzie doręczane pismo. W przypadku większej liczby składających pismo lub pełnomocników dane kolejnych składających pismo lub pełnomocników dodaje się w formularzu albo zamieszcza na osobnych stronach i dołącza do formularza.</text:span></text:p></text:note-body></text:note></text:span><text:bookmark-end text:name="_Ref93054123"/><text:span text:style-name="T16">)</text:span></text:h>
        <text:p text:style-name="P8"><text:bookmark text:name="_Hlk39476603 kopia 1"/><text:bookmark-start text:name="_Hlk39476049"/><text:bookmark-start text:name="_Hlk39475881"/>Imię i nazwisko lub nazwa: <text:s/><text:span text:style-name="T4"><draw:control text:anchor-type="as-char" svg:y="-0.353cm" draw:z-index="3" draw:name="nazwa organu 1" draw:style-name="gr1" draw:text-style-name="P3" svg:width="12.725cm" svg:height="0.451cm" draw:control="control4"><svg:title>Wójt Gmina Zławieś Wielka</svg:title><svg:desc>Wójt Gmina Zławieś Wielka</svg:desc></draw:control></text:span></text:p>
        <text:p text:style-name="P8">Kraj: <draw:control text:anchor-type="as-char" svg:y="-0.353cm" draw:z-index="4" draw:name="nazwa organu 2" draw:style-name="gr1" draw:text-style-name="P3" svg:width="6.271cm" svg:height="0.5cm" draw:control="control5"><svg:title>Wójt Gmina Zławieś Wielka</svg:title><svg:desc>Wójt Gmina Zławieś Wielka</svg:desc></draw:control><text:tab/>Województwo: <text:tab/><draw:control text:anchor-type="as-char" svg:y="-0.353cm" draw:z-index="5" draw:name="nazwa organu 3" draw:style-name="gr1" draw:text-style-name="P3" svg:width="7.012cm" svg:height="0.5cm" draw:control="control6"><svg:title>Wójt Gmina Zławieś Wielka</svg:title><svg:desc>Wójt Gmina Zławieś Wielka</svg:desc></draw:control></text:p>
        <text:p text:style-name="P8">Powiat:<text:span text:style-name="T4"> </text:span><draw:control text:anchor-type="as-char" svg:y="-0.353cm" draw:z-index="6" draw:name="nazwa organu 4" draw:style-name="gr1" draw:text-style-name="P3" svg:width="6.271cm" svg:height="0.5cm" draw:control="control7"><svg:title>Wójt Gmina Zławieś Wielka</svg:title><svg:desc>Wójt Gmina Zławieś Wielka</svg:desc></draw:control>Gmina:<text:tab/><draw:control text:anchor-type="as-char" svg:y="-0.353cm" draw:z-index="7" draw:name="nazwa organu 5" draw:style-name="gr1" draw:text-style-name="P3" svg:width="8.261cm" svg:height="0.5cm" draw:control="control8"><svg:title>Wójt Gmina Zławieś Wielka</svg:title><svg:desc>Wójt Gmina Zławieś Wielka</svg:desc></draw:control><text:tab/></text:p>
        <text:p text:style-name="P8">Ulica: <draw:control text:anchor-type="as-char" svg:y="-0.353cm" draw:z-index="8" draw:name="nazwa organu 6" draw:style-name="gr1" draw:text-style-name="P3" svg:width="6.271cm" svg:height="0.5cm" draw:control="control9"><svg:title>Wójt Gmina Zławieś Wielka</svg:title><svg:desc>Wójt Gmina Zławieś Wielka</svg:desc></draw:control><text:tab/>Nr domu: <text:s/><draw:control text:anchor-type="as-char" svg:y="-0.353cm" draw:z-index="9" draw:name="nazwa organu 7" draw:style-name="gr1" draw:text-style-name="P3" svg:width="2.207cm" svg:height="0.5cm" draw:control="control10"><svg:title>Wójt Gmina Zławieś Wielka</svg:title><svg:desc>Wójt Gmina Zławieś Wielka</svg:desc></draw:control><text:tab/>Nr lokalu: <draw:control text:anchor-type="as-char" svg:y="-0.353cm" draw:z-index="10" draw:name="nazwa organu 8" draw:style-name="gr1" draw:text-style-name="P3" svg:width="3.095cm" svg:height="0.5cm" draw:control="control11"><svg:title>Wójt Gmina Zławieś Wielka</svg:title><svg:desc>Wójt Gmina Zławieś Wielka</svg:desc></draw:control></text:p>
        <text:p text:style-name="P8">Miejscowość: <draw:control text:anchor-type="as-char" svg:y="-0.353cm" draw:z-index="11" draw:name="nazwa organu 9" draw:style-name="gr1" draw:text-style-name="P3" svg:width="5.15cm" svg:height="0.5cm" draw:control="control12"><svg:title>Wójt Gmina Zławieś Wielka</svg:title><svg:desc>Wójt Gmina Zławieś Wielka</svg:desc></draw:control><text:tab/>Kod pocztowy: <text:s/><draw:control text:anchor-type="as-char" svg:y="-0.353cm" draw:z-index="12" draw:name="nazwa organu 10" draw:style-name="gr1" draw:text-style-name="P3" svg:width="1.271cm" svg:height="0.5cm" draw:control="control13"><svg:title>Wójt Gmina Zławieś Wielka</svg:title><svg:desc>Wójt Gmina Zławieś Wielka</svg:desc></draw:control></text:p>
        <text:p text:style-name="P8" loext:marker-style-name="T17"><text:span text:style-name="T17">E-mail</text:span><text:bookmark-start text:name="_Ref85021366"/><text:span text:style-name="T17"><text:note text:id="ftn3" text:note-class="endnote"><text:note-citation>3</text:note-citation><text:note-body><text:p text:style-name="P7" loext:marker-style-name="T7"><text:span text:style-name="T8">)</text:span><text:span text:style-name="T7"> Nieobowiązkowo.</text:span></text:p></text:note-body></text:note></text:span><text:bookmark-end text:name="_Ref85021366"/><text:span text:style-name="T18">)</text:span><text:span text:style-name="T17">: </text:span><text:span text:style-name="T17"><draw:control text:anchor-type="as-char" svg:y="-0.353cm" draw:z-index="13" draw:name="nazwa organu 11" draw:style-name="gr1" draw:text-style-name="P3" svg:width="6.118cm" svg:height="0.5cm" draw:control="control14"><svg:title>Wójt Gmina Zławieś Wielka</svg:title><svg:desc>Wójt Gmina Zławieś Wielka</svg:desc></draw:control></text:span><text:span text:style-name="T17">Nr tel.</text:span><field:fieldmark-start text:name="Bookmark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18">3</text:span><field:fieldmark-end/><text:span text:style-name="T18">)</text:span><text:span text:style-name="T17">: </text:span><text:bookmark-end text:name="_Hlk39475881"/><text:span text:style-name="T17"><text:s/></text:span><text:span text:style-name="T17"><draw:control text:anchor-type="as-char" svg:y="-0.353cm" draw:z-index="14" draw:name="nazwa organu 12" draw:style-name="gr1" draw:text-style-name="P3" svg:width="8.201cm" svg:height="0.5cm" draw:control="control15"><svg:title>Wójt Gmina Zławieś Wielka</svg:title><svg:desc>Wójt Gmina Zławieś Wielka</svg:desc></draw:control></text:span></text:p>
        <text:p text:style-name="P9">Adres skrytki ePUAP lub adres do doręczeń elektronicznych<text:span text:style-name="T17"><text:note text:id="ftn4" text:note-class="endnote"><text:note-citation>4</text:note-citation><text:note-body><text:p text:style-name="P7" loext:marker-style-name="T19"><text:span text:style-name="Endnote_20_Characters"><text:span text:style-name="T7">)</text:span></text:span><text:span text:style-name="Endnote_20_Characters"><text:span text:style-name="T20"> </text:span></text:span><text:span text:style-name="T7">Adres </text:span><text:span text:style-name="T21">skrytki ePUAP lub do doręczeń elektronicznych wskazuje się w przypadku wyrażenia zgody na doręczanie korespondencji za pomocą środków komunikacji elektronicznej, z zastrzeżeniem przypadków, w których organ w świetle przepisów ustawy z dnia 18 listopada 2020 r. o doręczeniach elektronicznych</text:span><text:span text:style-name="T1"> </text:span><text:span text:style-name="T21">(Dz. U. poz. 2320 oraz z 2021 r. poz. 72, 802, 1135, 1163 i 1598) ma obowiązek doręczenia korespondencji na adres do doręczeń elektronicznych.</text:span></text:p></text:note-body></text:note></text:span><text:span text:style-name="T18">)</text:span><text:span text:style-name="T17">:</text:span> <draw:control text:anchor-type="as-char" svg:y="-0.353cm" draw:z-index="293" draw:name="nazwa organu 125" draw:style-name="gr1" draw:text-style-name="P3" svg:width="7.233cm" svg:height="0.5cm" draw:control="control294"><svg:title>Wójt Gmina Zławieś Wielka</svg:title><svg:desc>Wójt Gmina Zławieś Wielka</svg:desc></draw:control></text:p>
        <text:h text:style-name="P10" text:outline-level="3">3.1. Czy wnioskodawca jest właścicielem lub użytkownikiem wieczystym terenu objętego wnioskiem ? </text:h>
        <text:p text:style-name="P11" loext:marker-style-name="T6"><loext:content-control loext:checkbox="true"><text:span text:style-name="T12"><draw:control text:anchor-type="as-char" draw:z-index="15" draw:name="Formant 3" draw:style-name="gr3" draw:text-style-name="P5" svg:width="0.251cm" svg:height="0.251cm" draw:control="control16"/></text:span><text:span text:style-name="T12"><text:s/></text:span></loext:content-control><text:span text:style-name="T6"><text:s/>tak <text:s text:c="8"/></text:span><loext:content-control loext:checkbox="true"><text:span text:style-name="T6"><draw:control text:anchor-type="as-char" svg:y="-0.242cm" draw:z-index="16" draw:name="Formant 4" draw:style-name="gr2" draw:text-style-name="P5" svg:width="0.251cm" svg:height="0.251cm" draw:control="control17"/></text:span><text:span text:style-name="T6"><text:s/></text:span></loext:content-control><text:span text:style-name="T6"><text:s/>nie</text:span></text:p>
        <text:h text:style-name="P2" text:outline-level="2">4. DANE WNIOSKODAWCY (DO KORESPONDENCJI)<field:fieldmark-start text:name="Bookmark kopia 1" field:type="vnd.oasis.opendocument.field.UNHANDLED"/><field:fieldmark-separator/><text:span text:style-name="T16">2</text:span><field:fieldmark-end/><text:span text:style-name="T22">2</text:span><text:span text:style-name="T16">)</text:span></text:h>
        <text:p text:style-name="Standard" loext:marker-style-name="T7"><text:span text:style-name="T23">Wypełnia się, jeżeli adres do korespondencji wnioskodawcy jest inny niż wskazany w pkt 3.</text:span><text:span text:style-name="T23"/></text:p>
        <text:p text:style-name="P12">Kraj: <draw:control text:anchor-type="as-char" svg:y="-0.353cm" draw:z-index="198" draw:name="nazwa organu 44" draw:style-name="gr1" draw:text-style-name="P13" svg:width="6.271cm" svg:height="0.451cm" draw:control="control199"><svg:title>Wójt Gmina Zławieś Wielka</svg:title><svg:desc>Wójt Gmina Zławieś Wielka</svg:desc></draw:control><text:s text:c="2"/>Województwo: <draw:control text:anchor-type="as-char" svg:y="-0.353cm" draw:z-index="199" draw:name="nazwa organu 45" draw:style-name="gr1" draw:text-style-name="P13" svg:width="7.526cm" svg:height="0.401cm" draw:control="control200"><svg:title>Wójt Gmina Zławieś Wielka</svg:title><svg:desc>Wójt Gmina Zławieś Wielka</svg:desc></draw:control></text:p>
        <text:p text:style-name="P12">Powiat: <draw:control text:anchor-type="as-char" svg:y="-0.353cm" draw:z-index="200" draw:name="nazwa organu 46" draw:style-name="gr1" draw:text-style-name="P13" svg:width="5.905cm" svg:height="0.401cm" draw:control="control201"><svg:title>Wójt Gmina Zławieś Wielka</svg:title><svg:desc>Wójt Gmina Zławieś Wielka</svg:desc></draw:control><text:s/>Gmina: <draw:control text:anchor-type="as-char" svg:y="-0.353cm" draw:z-index="201" draw:name="nazwa organu 47" draw:style-name="gr1" draw:text-style-name="P13" svg:width="8.697cm" svg:height="0.401cm" draw:control="control202"><svg:title>Wójt Gmina Zławieś Wielka</svg:title><svg:desc>Wójt Gmina Zławieś Wielka</svg:desc></draw:control></text:p>
        <text:p text:style-name="P12">Ulica: <draw:control text:anchor-type="as-char" svg:y="-0.353cm" draw:z-index="202" draw:name="nazwa organu 48" draw:style-name="gr1" draw:text-style-name="P13" svg:width="6.271cm" svg:height="0.401cm" draw:control="control203"><svg:title>Wójt Gmina Zławieś Wielka</svg:title><svg:desc>Wójt Gmina Zławieś Wielka</svg:desc></draw:control>Nr domu: <draw:control text:anchor-type="as-char" svg:y="-0.353cm" draw:z-index="203" draw:name="nazwa organu 49" draw:style-name="gr1" draw:text-style-name="P13" svg:width="2.759cm" svg:height="0.401cm" draw:control="control204"><svg:title>Wójt Gmina Zławieś Wielka</svg:title><svg:desc>Wójt Gmina Zławieś Wielka</svg:desc></draw:control><text:s/>Nr lokalu: <draw:control text:anchor-type="as-char" svg:y="-0.353cm" draw:z-index="204" draw:name="nazwa organu 50" draw:style-name="gr1" draw:text-style-name="P13" svg:width="3.941cm" svg:height="0.401cm" draw:control="control205"><svg:title>Wójt Gmina Zławieś Wielka</svg:title><svg:desc>Wójt Gmina Zławieś Wielka</svg:desc></draw:control></text:p>
        <text:p text:style-name="P12">Miejscowość: <draw:control text:anchor-type="as-char" svg:y="-0.353cm" draw:z-index="205" draw:name="nazwa organu 51" draw:style-name="gr1" draw:text-style-name="P13" svg:width="6.213cm" svg:height="0.401cm" draw:control="control206"><svg:title>Wójt Gmina Zławieś Wielka</svg:title><svg:desc>Wójt Gmina Zławieś Wielka</svg:desc></draw:control><text:s/>Kod pocztowy:<draw:control text:anchor-type="as-char" svg:y="-0.353cm" draw:z-index="206" draw:name="nazwa organu 52" draw:style-name="gr1" draw:text-style-name="P13" svg:width="6.291cm" svg:height="0.401cm" draw:control="control207"><svg:title>Wójt Gmina Zławieś Wielka</svg:title><svg:desc>Wójt Gmina Zławieś Wielka</svg:desc></draw:control></text:p>
        <text:p text:style-name="P12" loext:marker-style-name="T17"><text:span text:style-name="T17">E-mail</text:span><text:span text:style-name="T24">3</text:span><field:fieldmark-start text:name="Bookmark kopia 2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18">3</text:span><field:fieldmark-end/><text:span text:style-name="T18">)</text:span><text:span text:style-name="T17">: </text:span><text:span text:style-name="T17"><draw:control text:anchor-type="as-char" svg:y="-0.353cm" draw:z-index="207" draw:name="nazwa organu 53" draw:style-name="gr1" draw:text-style-name="P13" svg:width="7.145cm" svg:height="0.401cm" draw:control="control208"><svg:title>Wójt Gmina Zławieś Wielka</svg:title><svg:desc>Wójt Gmina Zławieś Wielka</svg:desc></draw:control></text:span><text:span text:style-name="T17"><text:s/>Nr tel.</text:span><field:fieldmark-start text:name="Bookmark kopia 3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18">3</text:span><field:fieldmark-end/><text:span text:style-name="T25">3</text:span><text:span text:style-name="T18">)</text:span><text:span text:style-name="T17">: </text:span><text:span text:style-name="T17"><draw:control text:anchor-type="as-char" svg:y="-0.353cm" draw:z-index="208" draw:name="nazwa organu 54" draw:style-name="gr1" draw:text-style-name="P13" svg:width="7.247cm" svg:height="0.401cm" draw:control="control209"><svg:title>Wójt Gmina Zławieś Wielka</svg:title><svg:desc>Wójt Gmina Zławieś Wielka</svg:desc></draw:control></text:span></text:p>
        <text:p text:style-name="P12">Adres skrytki ePUAP lub adres do doręczeń elektronicznych<text:span text:style-name="T11">4)</text:span><text:span text:style-name="T17">:</text:span> <text:bookmark-end text:name="_Hlk39476049"/><draw:control text:anchor-type="as-char" svg:y="-0.353cm" draw:z-index="209" draw:name="nazwa organu 55" draw:style-name="gr1" draw:text-style-name="P13" svg:width="7.391cm" svg:height="0.401cm" draw:control="control210"><svg:title>Wójt Gmina Zławieś Wielka</svg:title><svg:desc>Wójt Gmina Zławieś Wielka</svg:desc></draw:control></text:p>
        <text:h text:style-name="P2" text:outline-level="2"><text:bookmark text:name="_Hlk39476200"/>5. DANE PEŁNOMOCNIKA<text:span text:style-name="T22">2</text:span><field:fieldmark-start text:name="Bookmark kopia 4" field:type="vnd.oasis.opendocument.field.UNHANDLED"><field:param field:name="vnd.oasis.opendocument.field.code" field:value="NOTEREF _Ref93054123 \h  \* MERGEFORMAT"/><field:param field:name="vnd.oasis.opendocument.field.id" field:value="72"/></field:fieldmark-start><field:fieldmark-separator/><text:span text:style-name="T16">2</text:span><field:fieldmark-end/><text:span text:style-name="T16">)</text:span></text:h>
        <text:p text:style-name="Standard" loext:marker-style-name="T26"><text:span text:style-name="T23">Wypełnia się, jeżeli wnioskodawca ustanowił pełnomocnika lub pełnomocnika do doręczeń.</text:span><text:span text:style-name="T26"/></text:p>
        <text:p text:style-name="P14" loext:marker-style-name="T6"><loext:content-control loext:checkbox="true" loext:checked="true"><text:span text:style-name="T27"><draw:control text:anchor-type="as-char" svg:y="-0.242cm" draw:z-index="223" draw:name="Formant 164" draw:style-name="gr2" draw:text-style-name="P5" svg:width="0.251cm" svg:height="0.251cm" draw:control="control224"/></text:span></loext:content-control><text:span text:style-name="T6"><text:s text:c="2"/>pełnomocnik </text:span><text:s text:c="5"/><loext:content-control loext:checkbox="true" loext:checked="true"/><text:span text:style-name="T6"><text:s/></text:span><text:span text:style-name="T6"><draw:control text:anchor-type="as-char" svg:y="-0.242cm" draw:z-index="224" draw:name="Formant 165" draw:style-name="gr2" draw:text-style-name="P5" svg:width="0.251cm" svg:height="0.251cm" draw:control="control225"/></text:span><text:span text:style-name="T6"><text:s/></text:span><office:annotation office:name="__Annotation__14266_3678842332" loext:resolved="false"><dc:creator>Domowe Klimaty</dc:creator><dc:date>2024-07-04T13:51:33.621000000</dc:date><meta:creator-initials>DK</meta:creator-initials><text:p>pełnomocnik do doręczeń otrzymuje jedynie korespondencję, nie jest autorem wniosku</text:p></office:annotation>pełnomocnik do doręczeń<office:annotation-end office:name="__Annotation__14266_3678842332"/></text:p>
        <text:p text:style-name="P12"><text:bookmark text:name="_Hlk39476200 kopia 1"/><text:bookmark text:name="_Hlk39479541"/>Imię i nazwisko: <draw:control text:anchor-type="as-char" svg:y="-0.353cm" draw:z-index="210" draw:name="nazwa organu 56" draw:style-name="gr1" draw:text-style-name="P13" svg:width="14.572cm" svg:height="0.451cm" draw:control="control211"><svg:title>Wójt Gmina Zławieś Wielka</svg:title><svg:desc>Wójt Gmina Zławieś Wielka</svg:desc></draw:control></text:p>
        <text:p text:style-name="P12">Kraj: <draw:control text:anchor-type="as-char" svg:y="-0.353cm" draw:z-index="212" draw:name="nazwa organu 58" draw:style-name="gr1" draw:text-style-name="P13" svg:width="6.271cm" svg:height="0.451cm" draw:control="control213"><svg:title>Wójt Gmina Zławieś Wielka</svg:title><svg:desc>Wójt Gmina Zławieś Wielka</svg:desc></draw:control><text:s text:c="2"/>Województwo: <draw:control text:anchor-type="as-char" svg:y="-0.353cm" draw:z-index="213" draw:name="nazwa organu 59" draw:style-name="gr1" draw:text-style-name="P13" svg:width="7.526cm" svg:height="0.401cm" draw:control="control214"><svg:title>Wójt Gmina Zławieś Wielka</svg:title><svg:desc>Wójt Gmina Zławieś Wielka</svg:desc></draw:control></text:p>
        <text:p text:style-name="P12">Powiat: <draw:control text:anchor-type="as-char" svg:y="-0.353cm" draw:z-index="214" draw:name="nazwa organu 60" draw:style-name="gr1" draw:text-style-name="P13" svg:width="5.905cm" svg:height="0.401cm" draw:control="control215"><svg:title>Wójt Gmina Zławieś Wielka</svg:title><svg:desc>Wójt Gmina Zławieś Wielka</svg:desc></draw:control><text:s/>Gmina: <draw:control text:anchor-type="as-char" svg:y="-0.353cm" draw:z-index="215" draw:name="nazwa organu 61" draw:style-name="gr1" draw:text-style-name="P13" svg:width="8.697cm" svg:height="0.401cm" draw:control="control216"><svg:title>Wójt Gmina Zławieś Wielka</svg:title><svg:desc>Wójt Gmina Zławieś Wielka</svg:desc></draw:control></text:p>
        <text:p text:style-name="P12">Ulica: <draw:control text:anchor-type="as-char" svg:y="-0.353cm" draw:z-index="216" draw:name="nazwa organu 62" draw:style-name="gr1" draw:text-style-name="P13" svg:width="6.271cm" svg:height="0.401cm" draw:control="control217"><svg:title>Wójt Gmina Zławieś Wielka</svg:title><svg:desc>Wójt Gmina Zławieś Wielka</svg:desc></draw:control>Nr domu: <draw:control text:anchor-type="as-char" svg:y="-0.353cm" draw:z-index="217" draw:name="nazwa organu 63" draw:style-name="gr1" draw:text-style-name="P13" svg:width="2.759cm" svg:height="0.401cm" draw:control="control218"><svg:title>Wójt Gmina Zławieś Wielka</svg:title><svg:desc>Wójt Gmina Zławieś Wielka</svg:desc></draw:control><text:s/>Nr lokalu: <draw:control text:anchor-type="as-char" svg:y="-0.353cm" draw:z-index="218" draw:name="nazwa organu 64" draw:style-name="gr1" draw:text-style-name="P13" svg:width="3.941cm" svg:height="0.401cm" draw:control="control219"><svg:title>Wójt Gmina Zławieś Wielka</svg:title><svg:desc>Wójt Gmina Zławieś Wielka</svg:desc></draw:control></text:p>
        <text:p text:style-name="P12">Miejscowość: <draw:control text:anchor-type="as-char" svg:y="-0.349cm" draw:z-index="219" draw:name="nazwa organu 65" draw:style-name="gr1" draw:text-style-name="P13" svg:width="6.213cm" svg:height="0.401cm" draw:control="control220"><svg:title>Wójt Gmina Zławieś Wielka</svg:title><svg:desc>Wójt Gmina Zławieś Wielka</svg:desc></draw:control><text:s/>Kod pocztowy:<draw:control text:anchor-type="as-char" svg:y="-0.353cm" draw:z-index="220" draw:name="nazwa organu 66" draw:style-name="gr1" draw:text-style-name="P13" svg:width="6.291cm" svg:height="0.401cm" draw:control="control221"><svg:title>Wójt Gmina Zławieś Wielka</svg:title><svg:desc>Wójt Gmina Zławieś Wielka</svg:desc></draw:control></text:p>
        <text:p text:style-name="P12" loext:marker-style-name="T17"><text:span text:style-name="T17">E-mail</text:span><field:fieldmark-start text:name="Bookmark kopia 2 kopia 1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18">3</text:span><field:fieldmark-end/><text:span text:style-name="T25">3</text:span><text:span text:style-name="T18">)</text:span><text:span text:style-name="T17">: </text:span><text:span text:style-name="T17"><draw:control text:anchor-type="as-char" svg:y="-0.353cm" draw:z-index="221" draw:name="nazwa organu 67" draw:style-name="gr1" draw:text-style-name="P13" svg:width="7.145cm" svg:height="0.401cm" draw:control="control222"><svg:title>Wójt Gmina Zławieś Wielka</svg:title><svg:desc>Wójt Gmina Zławieś Wielka</svg:desc></draw:control></text:span><text:span text:style-name="T17"><text:s/>Nr tel.</text:span><field:fieldmark-start text:name="Bookmark kopia 3 kopia 1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18">3</text:span><field:fieldmark-end/><text:span text:style-name="T25">3</text:span><text:span text:style-name="T18">)</text:span><text:span text:style-name="T17">: </text:span><text:span text:style-name="T17"><draw:control text:anchor-type="as-char" svg:y="-0.353cm" draw:z-index="222" draw:name="nazwa organu 68" draw:style-name="gr1" draw:text-style-name="P13" svg:width="7.247cm" svg:height="0.401cm" draw:control="control223"><svg:title>Wójt Gmina Zławieś Wielka</svg:title><svg:desc>Wójt Gmina Zławieś Wielka</svg:desc></draw:control></text:span></text:p>
        <text:p text:style-name="P12">Adres skrytki ePUAP lub adres do doręczeń elektronicznych<text:span text:style-name="T11">4)</text:span><text:span text:style-name="T17">:</text:span> <draw:control text:anchor-type="as-char" svg:y="-0.353cm" draw:z-index="211" draw:name="nazwa organu 57" draw:style-name="gr1" draw:text-style-name="P13" svg:width="7.391cm" svg:height="0.401cm" draw:control="control212"><svg:title>Wójt Gmina Zławieś Wielka</svg:title><svg:desc>Wójt Gmina Zławieś Wielka</svg:desc></draw:control></text:p>
        <text:h text:style-name="P15" text:outline-level="2">6. TEREN OBJĘTY WNIOSKIEM<text:span text:style-name="T14"><text:note text:id="ftn5" text:note-class="endnote"><text:note-citation>5</text:note-citation><text:note-body><text:p text:style-name="P7" loext:marker-style-name="T19"><text:span text:style-name="Endnote_20_Characters"><text:span text:style-name="T7">)</text:span></text:span><text:span text:style-name="Endnote_20_Characters"><text:span text:style-name="T20"> </text:span></text:span><text:span text:style-name="T7">W przypadku większej liczby działek ewidencyjnych składających się na teren objęty wnioskiem dane kolejnych działek ewidencyjnych dodaje się w formularzu albo zamieszcza na osobnych stronach i dołącza do formularza.</text:span></text:p></text:note-body></text:note></text:span><text:span text:style-name="T16">)</text:span></text:h>
        <text:p text:style-name="P16">Ulica<text:bookmark-start text:name="_Ref85021846"/><text:span text:style-name="T28">3</text:span><text:bookmark-end text:name="_Ref85021846"/><text:bookmark-start text:name="_Ref84317752"/><text:span text:style-name="T11">)</text:span><text:bookmark-end text:name="_Ref84317752"/>: <text:tab/><draw:control text:anchor-type="as-char" svg:y="-0.353cm" draw:z-index="17" draw:name="nazwa organu 13" draw:style-name="gr1" draw:text-style-name="P3" svg:width="6.271cm" svg:height="0.5cm" draw:control="control18"><svg:title>Wójt Gmina Zławieś Wielka</svg:title><svg:desc>Wójt Gmina Zławieś Wielka</svg:desc></draw:control> <text:tab/>Nr domu<text:span text:style-name="T28">3</text:span><text:span text:style-name="T11">)</text:span>: <draw:control text:anchor-type="as-char" svg:y="-0.353cm" draw:z-index="18" draw:name="nazwa organu 14" draw:style-name="gr1" draw:text-style-name="P3" svg:width="3.125cm" svg:height="0.5cm" draw:control="control19"><svg:title>Wójt Gmina Zławieś Wielka</svg:title><svg:desc>Wójt Gmina Zławieś Wielka</svg:desc></draw:control></text:p>
        <text:p text:style-name="P17">Miejscowość<text:span text:style-name="T28">3</text:span><field:fieldmark-start text:name="Bookmark kopia 8" field:type="vnd.oasis.opendocument.field.UNHANDLED"><field:param field:name="vnd.oasis.opendocument.field.code" field:value="NOTEREF _Ref85021846 \h  \* MERGEFORMAT"/><field:param field:name="vnd.oasis.opendocument.field.id" field:value="72"/></field:fieldmark-start><field:fieldmark-separator/><text:span text:style-name="T11">6</text:span><field:fieldmark-end/><text:span text:style-name="T11">)</text:span>: <draw:control text:anchor-type="as-char" svg:y="-0.353cm" draw:z-index="19" draw:name="nazwa organu 15" draw:style-name="gr1" draw:text-style-name="P3" svg:width="6.271cm" svg:height="0.5cm" draw:control="control20"><svg:title>Wójt Gmina Zławieś Wielka</svg:title><svg:desc>Wójt Gmina Zławieś Wielka</svg:desc></draw:control><text:tab/>Kod pocztowy<text:span text:style-name="T28">3</text:span><text:span text:style-name="T11">)</text:span>:<text:span text:style-name="T4"><draw:control text:anchor-type="as-char" svg:y="-0.353cm" draw:z-index="20" draw:name="nazwa organu 16" draw:style-name="gr1" draw:text-style-name="P3" svg:width="5.845cm" svg:height="0.5cm" draw:control="control21"><svg:title>Wójt Gmina Zławieś Wielka</svg:title><svg:desc>Wójt Gmina Zławieś Wielka</svg:desc></draw:control></text:span></text:p>
        <text:p text:style-name="Standard"/>
        <text:p text:style-name="P18">Identyfikator działki lub działek ewidencyjnych<text:bookmark-start text:name="_Ref86149029"/><text:note text:id="ftn6" text:note-class="endnote"><text:note-citation>6</text:note-citation><text:note-body><text:p text:style-name="P7" loext:marker-style-name="T19"><text:span text:style-name="Endnote_20_Characters"><text:span text:style-name="T7">) </text:span></text:span><text:span text:style-name="T7">W przypadku formularza w postaci papierowej zamiast identyfikatora działki ewidencyjnej lub działek ewidencyjnych można wskazać jednostkę ewidencyjną, obręb ewidencyjny i nr działki ewidencyjnej oraz arkusz mapy, jeżeli występuje. W przypadku formularza w postaci elektronicznej podaje się wyłącznie identyfikator działki ewidencyjnej lub działek ewidencyjnych.</text:span></text:p></text:note-body></text:note><text:bookmark-end text:name="_Ref86149029"/><text:span text:style-name="T11">)</text:span>: <text:span text:style-name="T29"><draw:control text:anchor-type="as-char" svg:y="-0.353cm" draw:z-index="21" draw:name="nazwa organu 17" draw:style-name="gr1" draw:text-style-name="P3" svg:width="9.062cm" svg:height="0.5cm" draw:control="control22"><svg:title>Wójt Gmina Zławieś Wielka</svg:title><svg:desc>Wójt Gmina Zławieś Wielka</svg:desc></draw:control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header-rows>
            <table:table-row table:style-name="Tabela1.1">
              <table:table-cell table:style-name="Tabela1.A1" office:value-type="string">
                <text:p text:style-name="P19" loext:marker-style-name="T30"><office:annotation office:name="__Annotation__6858_3678842332" loext:resolved="false"><dc:creator>Domowe Klimaty</dc:creator><dc:date>2024-07-04T09:40:10.504000000</dc:date><meta:creator-initials>DK</meta:creator-initials><text:p>UWAGA Nalezy wypełnić tabelę, jeżeli wniosek składany jest drogą papierową (w wersji elektronicznej wymagany jest identyfikator działki powyżej, a tabelka pozostaje pusta)</text:p></office:annotation><text:span text:style-name="T31">Województwo</text:span></text:p>
              </table:table-cell>
              <table:table-cell table:style-name="Tabela1.A1" office:value-type="string">
                <text:p text:style-name="P19" loext:marker-style-name="T30"><text:span text:style-name="T31">Powiat</text:span></text:p>
              </table:table-cell>
              <table:table-cell table:style-name="Tabela1.A1" office:value-type="string">
                <text:p text:style-name="P19" loext:marker-style-name="T30"><text:span text:style-name="T31">Gmina</text:span></text:p>
              </table:table-cell>
              <table:table-cell table:style-name="Tabela1.A1" office:value-type="string">
                <text:p text:style-name="P19" loext:marker-style-name="T30"><text:span text:style-name="T31">Obręb ewidencyjny</text:span></text:p>
              </table:table-cell>
              <table:table-cell table:style-name="Tabela1.A1" office:value-type="string">
                <text:p text:style-name="P19" loext:marker-style-name="T30"><text:span text:style-name="T31">Arkusz mapy</text:span><text:span text:style-name="T32">3</text:span><field:fieldmark-start text:name="Bookmark kopia 15 kopia 3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33">3</text:span><field:fieldmark-end/><text:span text:style-name="T33">)</text:span></text:p>
              </table:table-cell>
              <table:table-cell table:style-name="Tabela1.A1" office:value-type="string">
                <text:p text:style-name="P19" loext:marker-style-name="T30"><text:span text:style-name="T31">Numer działki ewidencyjnej</text:span></text:p>
              </table:table-cell>
            </table:table-row>
          </table:table-header-rows>
          <table:table-row table:style-name="Tabela1.2">
            <table:table-cell table:style-name="Tabela1.A2" office:value-type="string">
              <text:p text:style-name="P20" loext:marker-style-name="T30"><text:span text:style-name="T34"><draw:control text:anchor-type="as-char" draw:z-index="252" draw:name="nazwa organu 96" draw:style-name="gr4" draw:text-style-name="P21" svg:width="2.507cm" svg:height="0.301cm" draw:control="control253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53" draw:name="nazwa organu 97" draw:style-name="gr4" draw:text-style-name="P21" svg:width="2.507cm" svg:height="0.301cm" draw:control="control254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54" draw:name="nazwa organu 98" draw:style-name="gr4" draw:text-style-name="P21" svg:width="2.507cm" svg:height="0.301cm" draw:control="control255"><svg:title>Wójt Gmina Zławieś Wielka</svg:title><svg:desc>Wójt Gmina Zławieś Wielka</svg:desc></draw:control></text:span></text:p>
            </table:table-cell>
            <table:table-cell table:style-name="Tabela1.B2" office:value-type="string">
              <text:p text:style-name="P20" loext:marker-style-name="T30"><text:span text:style-name="T34"><draw:control text:anchor-type="as-char" draw:z-index="255" draw:name="nazwa organu 99" draw:style-name="gr4" draw:text-style-name="P21" svg:width="2.733cm" svg:height="0.301cm" draw:control="control256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56" draw:name="nazwa organu 100" draw:style-name="gr4" draw:text-style-name="P21" svg:width="2.733cm" svg:height="0.301cm" draw:control="control257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57" draw:name="nazwa organu 101" draw:style-name="gr4" draw:text-style-name="P21" svg:width="2.733cm" svg:height="0.301cm" draw:control="control258"><svg:title>Wójt Gmina Zławieś Wielka</svg:title><svg:desc>Wójt Gmina Zławieś Wielka</svg:desc></draw:control></text:span></text:p>
            </table:table-cell>
            <table:table-cell table:style-name="Tabela1.C2" office:value-type="string">
              <text:p text:style-name="P20" loext:marker-style-name="T30"><text:span text:style-name="T34"><draw:control text:anchor-type="as-char" draw:z-index="258" draw:name="nazwa organu 102" draw:style-name="gr4" draw:text-style-name="P21" svg:width="2.821cm" svg:height="0.301cm" draw:control="control259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59" draw:name="nazwa organu 103" draw:style-name="gr4" draw:text-style-name="P21" svg:width="2.73cm" svg:height="0.301cm" draw:control="control260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60" draw:name="nazwa organu 104" draw:style-name="gr4" draw:text-style-name="P21" svg:width="2.821cm" svg:height="0.301cm" draw:control="control261"><svg:title>Wójt Gmina Zławieś Wielka</svg:title><svg:desc>Wójt Gmina Zławieś Wielka</svg:desc></draw:control></text:span></text:p>
            </table:table-cell>
            <table:table-cell table:style-name="Tabela1.D2" office:value-type="string">
              <text:p text:style-name="P20" loext:marker-style-name="T30"><draw:control text:anchor-type="as-char" draw:z-index="261" draw:name="nazwa organu 105" draw:style-name="gr4" draw:text-style-name="P21" svg:width="3.111cm" svg:height="0.301cm" draw:control="control262"><svg:title>Wójt Gmina Zławieś Wielka</svg:title><svg:desc>Wójt Gmina Zławieś Wielka</svg:desc></draw:control></text:p>
              <text:p text:style-name="P22" loext:marker-style-name="T30"><draw:control text:anchor-type="as-char" draw:z-index="262" draw:name="nazwa organu 106" draw:style-name="gr4" draw:text-style-name="P21" svg:width="3.111cm" svg:height="0.301cm" draw:control="control263"><svg:title>Wójt Gmina Zławieś Wielka</svg:title><svg:desc>Wójt Gmina Zławieś Wielka</svg:desc></draw:control></text:p>
              <text:p text:style-name="P23" loext:marker-style-name="T30"><text:span text:style-name="T34"><draw:control text:anchor-type="as-char" draw:z-index="291" draw:name="nazwa organu 123" draw:style-name="gr4" draw:text-style-name="P21" svg:width="3.111cm" svg:height="0.301cm" draw:control="control292"><svg:title>Wójt Gmina Zławieś Wielka</svg:title><svg:desc>Wójt Gmina Zławieś Wielka</svg:desc></draw:control></text:span></text:p>
            </table:table-cell>
            <table:table-cell table:style-name="Tabela1.E2" office:value-type="string">
              <text:p text:style-name="P20" loext:marker-style-name="T30"><text:span text:style-name="T34"><draw:control text:anchor-type="as-char" draw:z-index="263" draw:name="nazwa organu 107" draw:style-name="gr4" draw:text-style-name="P21" svg:width="1.592cm" svg:height="0.301cm" draw:control="control264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64" draw:name="nazwa organu 108" draw:style-name="gr4" draw:text-style-name="P21" svg:width="1.534cm" svg:height="0.301cm" draw:control="control265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65" draw:name="nazwa organu 109" draw:style-name="gr4" draw:text-style-name="P21" svg:width="1.534cm" svg:height="0.301cm" draw:control="control266"><svg:title>Wójt Gmina Zławieś Wielka</svg:title><svg:desc>Wójt Gmina Zławieś Wielka</svg:desc></draw:control></text:span></text:p>
            </table:table-cell>
            <table:table-cell table:style-name="Tabela1.F2" office:value-type="string">
              <text:p text:style-name="P20" loext:marker-style-name="T30"><text:span text:style-name="T34"><draw:control text:anchor-type="as-char" draw:z-index="266" draw:name="nazwa organu 110" draw:style-name="gr4" draw:text-style-name="P21" svg:width="1.796cm" svg:height="0.301cm" draw:control="control267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67" draw:name="nazwa organu 111" draw:style-name="gr4" draw:text-style-name="P21" svg:width="1.796cm" svg:height="0.301cm" draw:control="control268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68" draw:name="nazwa organu 112" draw:style-name="gr4" draw:text-style-name="P21" svg:width="1.796cm" svg:height="0.301cm" draw:control="control269"><svg:title>Wójt Gmina Zławieś Wielka</svg:title><svg:desc>Wójt Gmina Zławieś Wielka</svg:desc></draw:control></text:span><office:annotation-end office:name="__Annotation__6858_3678842332"/></text:p>
            </table:table-cell>
          </table:table-row>
        </table:table>
        <text:p text:style-name="P24" loext:marker-style-name="T35"/>
        <text:p text:style-name="P24" loext:marker-style-name="T35"/>
        <text:p text:style-name="P24" loext:marker-style-name="T35"/>
        <text:h text:style-name="P2" text:outline-level="2">7. CHARAKTERYSTYKA INWESTYCJI</text:h>
        <text:h text:style-name="P25" text:outline-level="3">7.1. Nazwa inwestycji: <text:span text:style-name="T4"><draw:control text:anchor-type="as-char" svg:y="-0.353cm" draw:z-index="22" draw:name="nazwa organu 18" draw:style-name="gr1" draw:text-style-name="P3" svg:width="13.528cm" svg:height="0.5cm" draw:control="control23"><svg:title>Wójt Gmina Zławieś Wielka</svg:title><svg:desc>Wójt Gmina Zławieś Wielka</svg:desc></draw:control></text:span></text:h>
        <text:h text:style-name="P26" text:outline-level="3">7.2. Sposób wyznaczenia terenu inwestycji, wskazanego w punkcie 6:</text:h>
        <text:p text:style-name="P17"><loext:content-control loext:checkbox="true"><text:span text:style-name="T12"><draw:control text:anchor-type="as-char" draw:z-index="23" draw:name="Formant 5" draw:style-name="gr3" draw:text-style-name="P5" svg:width="0.251cm" svg:height="0.251cm" draw:control="control24"/></text:span><text:span text:style-name="T12"><text:s/></text:span></loext:content-control><text:span text:style-name="T6"><text:s/></text:span><office:annotation office:name="__Annotation__593_3162574419" loext:resolved="false"><dc:creator>Domowe Klimaty</dc:creator><dc:date>2022-09-01T14:39:58</dc:date><meta:creator-initials>DK</meta:creator-initials><text:p>Zaznaczyć odpowiednio</text:p></office:annotation><text:span text:style-name="T36"><text:s/></text:span><text:span text:style-name="T13">teren inwestycji obejmuje całą działkę ewidencyjną lub działki ewidencyjne.</text:span></text:p>
        <text:p text:style-name="P17" loext:marker-style-name="T6"><text:span text:style-name="T27"><draw:control text:anchor-type="as-char" svg:y="-0.242cm" draw:z-index="24" draw:name="Formant 6" draw:style-name="gr2" draw:text-style-name="P5" svg:width="0.251cm" svg:height="0.251cm" draw:control="control25"/></text:span><text:span text:style-name="T27"><text:s/></text:span><loext:content-control loext:checkbox="true"/><text:span text:style-name="T6"><text:s text:c="2"/></text:span>teren inwestycji obejmuje część działki ewidencyjnej lub działek ewidencyjnych<text:span text:style-name="T17"><text:note text:id="ftn7" text:note-class="endnote"><text:note-citation>7</text:note-citation><text:note-body><text:p text:style-name="P7" loext:marker-style-name="T7"><text:span text:style-name="T8">)</text:span><text:span text:style-name="T7"> W przypadku o</text:span><text:span text:style-name="_5f_P_5f__20__2013__20_pogrubienie"><text:span text:style-name="T37">kreślenia granic terenu objętego wnioskiem</text:span></text:span><text:span text:style-name="T7"> jako część działki ewidencyjnej lub działek ewidencyjnych</text:span><text:span text:style-name="_5f_P_5f__20__2013__20_pogrubienie"><text:span text:style-name="T37"> wymagane jest określenie granic terenu</text:span></text:span><text:span text:style-name="T7"> w formie graficznej.</text:span></text:p></text:note-body></text:note></text:span><text:span text:style-name="T11">)</text:span>.<office:annotation-end office:name="__Annotation__593_3162574419"/></text:p>
        <text:h text:style-name="P27" text:outline-level="4"><text:span text:style-name="T38">7.2.1. Powierzchnia terenu inwestycji w metrach kwadratowych, <text:s/></text:span><text:span text:style-name="T39">w przypadku gdy teren inwestycji obejmuje część co najmniej jednej działki ewidencyjnej</text:span><text:span text:style-name="T38">: </text:span><text:span text:style-name="T23"><text:s/></text:span><text:span text:style-name="T40"><draw:control text:anchor-type="as-char" svg:y="-0.319cm" draw:z-index="25" draw:name="nazwa organu 19" draw:style-name="gr1" draw:text-style-name="P28" svg:width="4.834cm" svg:height="0.322cm" draw:control="control26"><svg:title>Wójt Gmina Zławieś Wielka</svg:title><svg:desc>Wójt Gmina Zławieś Wielka</svg:desc></draw:control></text:span><text:span text:style-name="T40"><text:s text:c="3"/></text:span><text:span text:style-name="T41">m</text:span><text:span text:style-name="T42">2</text:span></text:h>
        <text:h text:style-name="P29" text:outline-level="3">7.3. W przypadku gdy inwestycja dotyczy istniejącej zabudowy i zagospodarowania terenu, <text:span text:style-name="T43">istniejąca zabudowa: </text:span><text:span text:style-name="T43"><draw:control text:anchor-type="as-char" svg:y="-0.353cm" draw:z-index="26" draw:name="nazwa organu 20" draw:style-name="gr1" draw:text-style-name="P3" svg:width="14.281cm" svg:height="0.5cm" draw:control="control27"><svg:title>Wójt Gmina Zławieś Wielka</svg:title><svg:desc>Wójt Gmina Zławieś Wielka</svg:desc></draw:control></text:span></text:h>
        <text:h text:style-name="P25" text:outline-level="3" loext:marker-style-name="T44">7.4. Obecny sposób zagospodarowania terenu inwestycji<text:bookmark-start text:name="_Ref84327460"/><text:bookmark-start text:name="_Ref85022189"/><text:span text:style-name="T17"><text:note text:id="ftn8" text:note-class="endnote"><text:note-citation>8</text:note-citation><text:note-body><text:p text:style-name="P7" loext:marker-style-name="T7"><text:span text:style-name="T8">)</text:span><text:span text:style-name="T7"> Zgodnie ze standardami określonymi w przepisach wykonawczych wydanych na podstawie art. 16 ust. 2 ustawy z dnia 27 marca 2003 r. o planowaniu i zagospodarowaniu przestrzennym.</text:span></text:p></text:note-body></text:note></text:span><text:bookmark-end text:name="_Ref85022189"/><text:span text:style-name="T11">)</text:span><text:bookmark-end text:name="_Ref84327460"/>:<text:line-break/><text:span text:style-name="T4"><draw:control text:anchor-type="as-char" svg:y="-0.353cm" draw:z-index="27" draw:name="nazwa organu 21" draw:style-name="gr1" draw:text-style-name="P3" svg:width="16.086cm" svg:height="0.5cm" draw:control="control28"><svg:title>Wójt Gmina Zławieś Wielka</svg:title><svg:desc>Wójt Gmina Zławieś Wielka</svg:desc></draw:control></text:span></text:h>
        <text:h text:style-name="P25" text:outline-level="3">7.5. Projektowany sposób zagospodarowania terenu inwestycji<field:fieldmark-start text:name="Bookmark kopia 11" field:type="vnd.oasis.opendocument.field.UNHANDLED"><field:param field:name="vnd.oasis.opendocument.field.code" field:value="NOTEREF _Ref85022189 \h  \* MERGEFORMAT"/><field:param field:name="vnd.oasis.opendocument.field.id" field:value="72"/></field:fieldmark-start><field:fieldmark-separator/><text:span text:style-name="T11">9</text:span><field:fieldmark-end/><text:span text:style-name="T28">8</text:span><text:span text:style-name="T11">)</text:span>:<text:line-break/><draw:control text:anchor-type="as-char" svg:y="-0.353cm" draw:z-index="28" draw:name="nazwa organu 22" draw:style-name="gr1" draw:text-style-name="P3" svg:width="16.086cm" svg:height="0.5cm" draw:control="control29"><svg:title>Wójt Gmina Zławieś Wielka</svg:title><svg:desc>Wójt Gmina Zławieś Wielka</svg:desc></draw:control><text:span text:style-name="T4"> </text:span><office:annotation office:name="__Annotation__629_3162574419" loext:resolved="false"><dc:creator>Domowe Klimaty</dc:creator><dc:date>2022-09-01T14:40:08</dc:date><meta:creator-initials>DK</meta:creator-initials><text:p>Lub w zabudowie bliźniaczej/szeregowej/atrialnej – w miejsce wolnostojącej </text:p></office:annotation><office:annotation-end office:name="__Annotation__629_3162574419"/></text:h>
        <text:h text:style-name="P30" text:outline-level="3">7.6. Parametry dotyczące terenu inwestycji:</text:h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header-rows>
            <table:table-row table:style-name="Tabela2.1">
              <table:table-cell table:style-name="Tabela2.A1" table:number-rows-spanned="2" office:value-type="string">
                <text:p text:style-name="P19" loext:marker-style-name="T23"><text:span text:style-name="T45">Wyszczególnienie</text:span><text:span text:style-name="T45"/></text:p>
              </table:table-cell>
              <table:table-cell table:style-name="Tabela2.A1" table:number-rows-spanned="2" office:value-type="string">
                <text:p text:style-name="P19" loext:marker-style-name="T23"><text:span text:style-name="T45">Nie dotyczy</text:span><text:span text:style-name="T45"/></text:p>
              </table:table-cell>
              <table:table-cell table:style-name="Tabela2.A1" table:number-rows-spanned="2" office:value-type="string">
                <text:p text:style-name="P19" loext:marker-style-name="T23"><text:span text:style-name="T45">Istniejąca</text:span><text:span text:style-name="T45"/></text:p>
              </table:table-cell>
              <table:table-cell table:style-name="Tabela2.A1" table:number-columns-spanned="2" office:value-type="string">
                <text:p text:style-name="P19" loext:marker-style-name="T23"><text:span text:style-name="T45">Projektowana</text:span><text:span text:style-name="T45"/></text:p>
              </table:table-cell>
              <table:covered-table-cell/>
            </table:table-row>
            <table:table-row table:style-name="Tabela2.1">
              <table:covered-table-cell table:style-name="Tabela2.A1"/>
              <table:covered-table-cell table:style-name="Tabela2.A1"/>
              <table:covered-table-cell table:style-name="Tabela2.A1"/>
              <table:table-cell table:style-name="Tabela2.A1" office:value-type="string">
                <text:p text:style-name="P19" loext:marker-style-name="T23"><text:span text:style-name="T45">minimalna</text:span><text:span text:style-name="T45"/></text:p>
              </table:table-cell>
              <table:table-cell table:style-name="Tabela2.A1" office:value-type="string">
                <text:p text:style-name="P19" loext:marker-style-name="T23"><text:span text:style-name="T45">maksymalna</text:span><text:span text:style-name="T45"/></text:p>
              </table:table-cell>
            </table:table-row>
          </table:table-header-rows>
          <table:table-row table:style-name="Tabela2.3">
            <table:table-cell table:style-name="Tabela2.A1" office:value-type="string">
              <text:h text:style-name="P31" text:outline-level="4" loext:marker-style-name="T23"><text:span text:style-name="T45">7.6.1. Powierzchnia zabudowy [m</text:span><text:span text:style-name="T46">2</text:span><text:span text:style-name="T45">]</text:span></text:h>
            </table:table-cell>
            <table:table-cell table:style-name="Tabela2.A1" office:value-type="string">
              <text:p text:style-name="P32" loext:marker-style-name="T30"><loext:content-control loext:checkbox="true" loext:checked="true"><text:span text:style-name="T47"><draw:control text:anchor-type="as-char" svg:y="-0.242cm" draw:z-index="79" draw:name="Formant 37" draw:style-name="gr2" draw:text-style-name="P5" svg:width="0.251cm" svg:height="0.251cm" draw:control="control80"/></text:span></loext:content-control></text:p>
            </table:table-cell>
            <table:table-cell table:style-name="Tabela2.A1" office:value-type="string">
              <text:p text:style-name="P20" loext:marker-style-name="T30"><text:span text:style-name="T34"><draw:control text:anchor-type="as-char" svg:y="-0.353cm" draw:z-index="249" draw:name="nazwa organu 93" draw:style-name="gr1" draw:text-style-name="P33" svg:width="1.234cm" svg:height="0.301cm" draw:control="control250"><svg:title>Wójt Gmina Zławieś Wielka</svg:title><svg:desc>Wójt Gmina Zławieś Wielka</svg:desc></draw:control></text:span></text:p>
            </table:table-cell>
            <table:table-cell table:style-name="Tabela2.A1" office:value-type="string">
              <text:h text:style-name="P34" text:outline-level="3" loext:marker-style-name="T45"><text:span text:style-name="T48"><draw:control text:anchor-type="as-char" svg:y="-0.353cm" draw:z-index="29" draw:name="nazwa organu 23" draw:style-name="gr1" draw:text-style-name="P33" svg:width="2.153cm" svg:height="0.301cm" draw:control="control30"><svg:title>Wójt Gmina Zławieś Wielka</svg:title><svg:desc>Wójt Gmina Zławieś Wielka</svg:desc></draw:control></text:span></text:h>
            </table:table-cell>
            <table:table-cell table:style-name="Tabela2.A1" office:value-type="string">
              <text:h text:style-name="P34" text:outline-level="3" loext:marker-style-name="T45"><text:span text:style-name="T48"><draw:control text:anchor-type="as-char" svg:y="-0.353cm" draw:z-index="30" draw:name="nazwa organu 24" draw:style-name="gr1" draw:text-style-name="P33" svg:width="2.154cm" svg:height="0.301cm" draw:control="control31"><svg:title>Wójt Gmina Zławieś Wielka</svg:title><svg:desc>Wójt Gmina Zławieś Wielka</svg:desc></draw:control></text:span></text:h>
            </table:table-cell>
          </table:table-row>
          <table:table-row table:style-name="Tabela2.4">
            <table:table-cell table:style-name="Tabela2.A1" office:value-type="string">
              <text:h text:style-name="P31" text:outline-level="4" loext:marker-style-name="T23"><text:span text:style-name="T45">7.6.2. Powierzchnia biologicznie czynna [m</text:span><text:span text:style-name="T46">2</text:span><text:span text:style-name="T45">]</text:span></text:h>
            </table:table-cell>
            <table:table-cell table:style-name="Tabela2.A1" office:value-type="string">
              <text:p text:style-name="P32" loext:marker-style-name="T30"><loext:content-control loext:checkbox="true"><text:span text:style-name="T47"><draw:control text:anchor-type="as-char" svg:y="-0.242cm" draw:z-index="80" draw:name="Formant 38" draw:style-name="gr2" draw:text-style-name="P5" svg:width="0.251cm" svg:height="0.251cm" draw:control="control81"/></text:span></loext:content-control></text:p>
            </table:table-cell>
            <table:table-cell table:style-name="Tabela2.A1" office:value-type="string">
              <text:p text:style-name="P20" loext:marker-style-name="T30"><text:span text:style-name="T34"><draw:control text:anchor-type="as-char" svg:y="-0.353cm" draw:z-index="250" draw:name="nazwa organu 94" draw:style-name="gr1" draw:text-style-name="P33" svg:width="1.234cm" svg:height="0.301cm" draw:control="control251"><svg:title>Wójt Gmina Zławieś Wielka</svg:title><svg:desc>Wójt Gmina Zławieś Wielka</svg:desc></draw:control></text:span></text:p>
            </table:table-cell>
            <table:table-cell table:style-name="Tabela2.A1" office:value-type="string">
              <text:h text:style-name="P34" text:outline-level="3" loext:marker-style-name="T45"><office:annotation office:name="__Annotation__17470_3678842332" loext:resolved="false"><dc:creator>Domowe Klimaty</dc:creator><dc:date>2024-07-04T14:39:11.330000000</dc:date><meta:creator-initials>DK</meta:creator-initials><text:p>Zwykle: pow. działki – (pow. zabudowana + naw. utwardzone)</text:p></office:annotation><draw:control text:anchor-type="as-char" svg:y="-0.353cm" draw:z-index="31" draw:name="nazwa organu 25" draw:style-name="gr1" draw:text-style-name="P33" svg:width="2.153cm" svg:height="0.301cm" draw:control="control32"><svg:title>Wójt Gmina Zławieś Wielka</svg:title><svg:desc>Wójt Gmina Zławieś Wielka</svg:desc></draw:control></text:h>
            </table:table-cell>
            <table:table-cell table:style-name="Tabela2.A1" office:value-type="string">
              <text:h text:style-name="P34" text:outline-level="3" loext:marker-style-name="T45"><text:span text:style-name="T48"><draw:control text:anchor-type="as-char" svg:y="-0.353cm" draw:z-index="32" draw:name="nazwa organu 26" draw:style-name="gr1" draw:text-style-name="P33" svg:width="2.153cm" svg:height="0.301cm" draw:control="control33"><svg:title>Wójt Gmina Zławieś Wielka</svg:title><svg:desc>Wójt Gmina Zławieś Wielka</svg:desc></draw:control></text:span><office:annotation-end office:name="__Annotation__17470_3678842332"/></text:h>
            </table:table-cell>
          </table:table-row>
          <table:table-row table:style-name="Tabela2.1">
            <table:table-cell table:style-name="Tabela2.A1" office:value-type="string">
              <text:h text:style-name="P31" text:outline-level="4" loext:marker-style-name="T23"><text:span text:style-name="T45">7.6.3. Powierzchnia podlegająca przekształceniu [m</text:span><text:span text:style-name="T46">2</text:span><text:span text:style-name="T45">]</text:span></text:h>
            </table:table-cell>
            <table:table-cell table:style-name="Tabela2.A1" office:value-type="string">
              <text:p text:style-name="P32" loext:marker-style-name="T30"><draw:control text:anchor-type="as-char" svg:y="-0.242cm" draw:z-index="81" draw:name="Formant 39" draw:style-name="gr2" draw:text-style-name="P5" svg:width="0.251cm" svg:height="0.251cm" draw:control="control82"/></text:p>
            </table:table-cell>
            <table:table-cell table:style-name="Tabela2.A1" office:value-type="string">
              <text:p text:style-name="P20" loext:marker-style-name="T30"><text:span text:style-name="T34"><draw:control text:anchor-type="as-char" svg:y="-0.353cm" draw:z-index="251" draw:name="nazwa organu 95" draw:style-name="gr1" draw:text-style-name="P33" svg:width="1.234cm" svg:height="0.301cm" draw:control="control252"><svg:title>Wójt Gmina Zławieś Wielka</svg:title><svg:desc>Wójt Gmina Zławieś Wielka</svg:desc></draw:control></text:span></text:p>
            </table:table-cell>
            <table:table-cell table:style-name="Tabela2.A1" office:value-type="string">
              <text:h text:style-name="P34" text:outline-level="3" loext:marker-style-name="T45"><text:span text:style-name="T48"><draw:control text:anchor-type="as-char" svg:y="-0.353cm" draw:z-index="33" draw:name="nazwa organu 27" draw:style-name="gr1" draw:text-style-name="P33" svg:width="2.153cm" svg:height="0.301cm" draw:control="control34"><svg:title>Wójt Gmina Zławieś Wielka</svg:title><svg:desc>Wójt Gmina Zławieś Wielka</svg:desc></draw:control></text:span></text:h>
            </table:table-cell>
            <table:table-cell table:style-name="Tabela2.A1" office:value-type="string">
              <text:h text:style-name="P34" text:outline-level="3" loext:marker-style-name="T45"><office:annotation office:name="__Annotation__15855_3678842332" loext:resolved="false"><dc:creator>Domowe Klimaty</dc:creator><dc:date>2024-07-04T13:55:57.871000000</dc:date><meta:creator-initials>DK</meta:creator-initials><text:p>Zwykle przekształceniu ulega cała działka (np. z rolnej na budowlaną). </text:p></office:annotation><text:span text:style-name="T48"><draw:control text:anchor-type="as-char" svg:y="-0.353cm" draw:z-index="34" draw:name="nazwa organu 28" draw:style-name="gr1" draw:text-style-name="P33" svg:width="2.153cm" svg:height="0.301cm" draw:control="control35"><svg:title>Wójt Gmina Zławieś Wielka</svg:title><svg:desc>Wójt Gmina Zławieś Wielka</svg:desc></draw:control></text:span><office:annotation-end office:name="__Annotation__15855_3678842332"/></text:h>
            </table:table-cell>
          </table:table-row>
        </table:table>
        <text:h text:style-name="P35" text:outline-level="3">7.7. Sposób oddziaływania, w przypadku gdy obszar oddziaływania obiektu wykracza poza teren inwestycji:</text:h>
        <text:h text:style-name="P36" text:outline-level="3"><text:tab/><draw:control text:anchor-type="as-char" svg:y="-0.353cm" draw:z-index="35" draw:name="nazwa organu 29" draw:style-name="gr1" draw:text-style-name="P3" svg:width="16.086cm" svg:height="0.5cm" draw:control="control36"><svg:title>Wójt Gmina Zławieś Wielka</svg:title><svg:desc>Wójt Gmina Zławieś Wielka</svg:desc></draw:control></text:h>
        <text:h text:style-name="P25" text:outline-level="3">7.8. Dane charakteryzujące wpływ inwestycji na środowisko, w szczególności określenie rodzaju przedsięwzięcia w nawiązaniu do przepisów odrębnych, w przypadku gdy inwestycja zalicza się do przedsięwzięć mogących znacząco oddziaływać na środowisko:<text:line-break/><draw:control text:anchor-type="as-char" svg:y="-0.353cm" draw:z-index="36" draw:name="nazwa organu 30" draw:style-name="gr1" draw:text-style-name="P3" svg:width="16.086cm" svg:height="0.5cm" draw:control="control37"><svg:title>Wójt Gmina Zławieś Wielka</svg:title><svg:desc>Wójt Gmina Zławieś Wielka</svg:desc></draw:control></text:h>
        <text:h text:style-name="P37" text:outline-level="3" loext:marker-style-name="T1"><text:span text:style-name="T1">7.9. Czy inwestycja dotyczy:</text:span></text:h>
        <text:p text:style-name="P38"><text:bookmark-start text:name="_Hlk156912042"/><loext:content-control loext:checkbox="true" loext:checked-state="☒" loext:unchecked-state="☐" loext:id="-498264852"><text:span text:style-name="T49">☐</text:span></loext:content-control><text:tab/>wolnostojącego, nie więcej niż dwukondygnacyjnego budynku mieszkalnego jednorodzinnego o powierzchni zabudowy do 70 m², o którym mowa w art. 29 ust. 1 pkt 1a ustawy z dnia 7 lipca 1994 r. – Prawo budowlane (Dz. U. z 2023 r. poz. 682, z późn. zm.)<text:bookmark-end text:name="_Hlk156912042"/> <text:s text:c="8"/></text:p>
        <text:p text:style-name="P38"><text:bookmark-start text:name="_Hlk156912053"/><loext:content-control loext:checkbox="true" loext:checked-state="☒" loext:unchecked-state="☐" loext:id="1042559876"><text:span text:style-name="T50">☐</text:span></loext:content-control><text:tab/>biogazowni rolniczej spełniającej warunki określone w art. 4 ust. 1 ustawy z dnia 13 lipca 2023 r. o ułatwieniach w przygotowaniu i realizacji inwestycji w zakresie biogazowni rolniczych, a także ich funkcjonowaniu (Dz. U. poz. 1597)<text:bookmark-end text:name="_Hlk156912053"/></text:p>
        <text:p text:style-name="P38"><text:bookmark-start text:name="_Hlk156912196"/><loext:content-control loext:checkbox="true" loext:checked-state="☒" loext:unchecked-state="☐" loext:id="57758289"><text:span text:style-name="T50">☐</text:span></loext:content-control><text:tab/>strategicznej inwestycji w zakresie sieci dystrybucyjnej, o której mowa w art. 1 ust. 2 pkt 4a ustawy z dnia 24 lipca 2015 r. o przygotowaniu i realizacji strategicznych inwestycji w zakresie sieci przesyłowych (Dz. U. z 2023 r. poz. 1680, z późn. zm.)<text:bookmark-end text:name="_Hlk156912196"/></text:p>
        <text:h text:style-name="P39" text:outline-level="3" loext:marker-style-name="T1"><loext:content-control loext:checkbox="true" loext:checked-state="☒" loext:unchecked-state="☐" loext:id="599912713"><text:span text:style-name="T51">☐</text:span></loext:content-control><text:span text:style-name="T1"><text:tab/></text:span><text:span text:style-name="T52">zakładu o zwiększonym lub dużym ryzyku wystąpienia poważnej awarii przemysłowej</text:span><text:span text:style-name="T1">, o którym mowa w art. 248 ust. 1 ustawy z dnia 27 kwietnia 2001 r. – Prawo ochrony środowiska (Dz. U. z 2024 r. poz. 54) (w przypadku zaznaczenia tej opcji należy uzupełnić załącznik E)</text:span></text:h>
        <text:h text:style-name="P40" text:outline-level="3"><text:soft-page-break/><text:span text:style-name="T1">7.1</text:span><text:span text:style-name="T53">0</text:span><text:span text:style-name="T1">. Łączna powierzchnia sprzedaży w metrach kwadratowych, w przypadku gdy inwestycja dotyczy obiektu handlowego:</text:span> <draw:control text:anchor-type="as-char" svg:y="-0.353cm" draw:z-index="37" draw:name="nazwa organu 31" draw:style-name="gr1" draw:text-style-name="P3" svg:width="11.413cm" svg:height="0.5cm" draw:control="control38"><svg:title>Wójt Gmina Zławieś Wielka</svg:title><svg:desc>Wójt Gmina Zławieś Wielka</svg:desc></draw:control></text:h>
        <text:h text:style-name="P41" text:outline-level="3">7.1<text:span text:style-name="T54">1</text:span>. Powierzchnia gospodarstwa rolnego w metrach kwadratowych, w przypadku gdy inwestycja jest <text:s/>związana z gospodarstwem rolnym: <draw:control text:anchor-type="as-char" svg:y="-0.353cm" draw:z-index="38" draw:name="nazwa organu 32" draw:style-name="gr1" draw:text-style-name="P3" svg:width="10.125cm" svg:height="0.5cm" draw:control="control39"><svg:title>Wójt Gmina Zławieś Wielka</svg:title><svg:desc>Wójt Gmina Zławieś Wielka</svg:desc></draw:control></text:h>
        <text:h text:style-name="P42" text:outline-level="3">7.1<text:span text:style-name="T54">2</text:span>. <text:s/>Dodatkowe informacje dotyczące terenu inw<text:span text:style-name="T43">e</text:span>stycji<field:fieldmark-start text:name="Bookmark kopia 12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11">3</text:span><field:fieldmark-end/><text:span text:style-name="T25">3</text:span><text:span text:style-name="T11">)</text:span>: <draw:control text:anchor-type="as-char" svg:y="-0.379cm" draw:z-index="39" draw:name="nazwa organu 34" draw:style-name="gr1" draw:text-style-name="P3" svg:width="6.596cm" svg:height="0.5cm" draw:control="control40"><svg:title>Wójt Gmina Zławieś Wielka</svg:title><svg:desc>Wójt Gmina Zławieś Wielka</svg:desc></draw:control></text:h>
        <text:p text:style-name="P43" loext:marker-style-name="T6"/>
        <text:h text:style-name="P2" text:outline-level="2">8. OBSŁUGA KOMUNIKACYJNA</text:h>
        <text:h text:style-name="P26" text:outline-level="3">8.1. Dostęp do drogi publicznej:</text:h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column table:style-name="Tabela3.J"/>
          <table:table-row table:style-name="Tabela3.1">
            <table:table-cell table:style-name="Tabela3.A1" office:value-type="string">
              <text:p text:style-name="P44" loext:marker-style-name="T6"><text:span text:style-name="T55"><draw:control text:anchor-type="as-char" svg:y="-0.242cm" draw:z-index="82" draw:name="Formant 43" draw:style-name="gr2" draw:text-style-name="P5" svg:width="0.251cm" svg:height="0.251cm" draw:control="control83"/></text:span></text:p>
            </table:table-cell>
            <table:table-cell table:style-name="Tabela3.A1" table:number-columns-spanned="2" office:value-type="string">
              <text:p text:style-name="P45" loext:marker-style-name="T6"><text:span text:style-name="T56">nie dotyczy</text:span><text:span text:style-name="T57"/></text:p>
            </table:table-cell>
            <table:covered-table-cell/>
            <table:table-cell table:style-name="Tabela3.A1" office:value-type="string">
              <text:p text:style-name="P44" loext:marker-style-name="T6"><loext:content-control loext:checkbox="true"><text:span text:style-name="T58"><draw:control text:anchor-type="as-char" draw:z-index="168" draw:name="Formant 133" draw:style-name="gr3" draw:text-style-name="P5" svg:width="0.251cm" svg:height="0.251cm" draw:control="control169"/></text:span></loext:content-control></text:p>
            </table:table-cell>
            <table:table-cell table:style-name="Tabela3.A1" office:value-type="string">
              <text:p text:style-name="P46">bezpośredni</text:p>
            </table:table-cell>
            <table:table-cell table:style-name="Tabela3.A1" office:value-type="string">
              <text:p text:style-name="P44" loext:marker-style-name="T6"><text:span text:style-name="T55"><draw:control text:anchor-type="as-char" svg:y="-0.242cm" draw:z-index="83" draw:name="Formant 44" draw:style-name="gr2" draw:text-style-name="P5" svg:width="0.251cm" svg:height="0.251cm" draw:control="control84"/></text:span></text:p>
            </table:table-cell>
            <table:table-cell table:style-name="Tabela3.A1" office:value-type="string">
              <text:p text:style-name="P45" loext:marker-style-name="T6"><text:span text:style-name="T56">pośredni</text:span><text:bookmark-start text:name="_Ref86148882"/><text:span text:style-name="T56"><text:note text:id="ftn9" text:note-class="endnote"><text:note-citation>9</text:note-citation><text:note-body><text:p text:style-name="P7" loext:marker-style-name="T7"><text:span text:style-name="T8">)</text:span><text:span text:style-name="T7"> W przypadku pośredniego dostępu do drogi publicznej należy wskazać wszystkie działki ewidencyjne umożliwiające dostęp wraz z działką ewidencyjną obejmującą drogę publiczną.</text:span></text:p></text:note-body></text:note></text:span><text:bookmark-end text:name="_Ref86148882"/><text:span text:style-name="T59">) </text:span><text:span text:style-name="T56">(droga wewnętrzna)</text:span></text:p>
            </table:table-cell>
            <table:table-cell table:style-name="Tabela3.A1" office:value-type="string">
              <text:p text:style-name="P44" loext:marker-style-name="T6"><text:span text:style-name="T55"><draw:control text:anchor-type="as-char" svg:y="-0.242cm" draw:z-index="84" draw:name="Formant 45" draw:style-name="gr2" draw:text-style-name="P5" svg:width="0.251cm" svg:height="0.251cm" draw:control="control85"/></text:span></text:p>
            </table:table-cell>
            <table:table-cell table:style-name="Tabela3.A1" table:number-columns-spanned="2" office:value-type="string">
              <text:p text:style-name="P45" loext:marker-style-name="T6"><text:span text:style-name="T56">pośredni</text:span><field:fieldmark-start text:name="Bookmark kopia 13" field:type="vnd.oasis.opendocument.field.UNHANDLED"><field:param field:name="vnd.oasis.opendocument.field.code" field:value="NOTEREF _Ref86148882 \h  \* MERGEFORMAT"/><field:param field:name="vnd.oasis.opendocument.field.id" field:value="72"/></field:fieldmark-start><field:fieldmark-separator/><text:span text:style-name="T59">11</text:span><field:fieldmark-end/><text:span text:style-name="T25">11</text:span><text:span text:style-name="T59">)</text:span><text:span text:style-name="T56"> (służebność)</text:span></text:p>
            </table:table-cell>
            <table:covered-table-cell/>
          </table:table-row>
          <table:table-row table:style-name="Tabela3.2">
            <table:table-cell table:style-name="Tabela3.A2" table:number-columns-spanned="10" office:value-type="string">
              <text:p text:style-name="P47" loext:marker-style-name="T17"><text:span text:style-name="T60">Identyfikator działki lub działek ewidencyjnych</text:span><text:span text:style-name="T61">6</text:span><field:fieldmark-start text:name="Bookmark kopia 14" field:type="vnd.oasis.opendocument.field.UNHANDLED"><field:param field:name="vnd.oasis.opendocument.field.code" field:value="NOTEREF _Ref86149029 \h  \* MERGEFORMAT"/><field:param field:name="vnd.oasis.opendocument.field.id" field:value="72"/></field:fieldmark-start><field:fieldmark-separator/><text:span text:style-name="T62">7</text:span><field:fieldmark-end/><office:annotation office:name="__Annotation__17062_3678842332" loext:resolved="false"><dc:creator>Domowe Klimaty</dc:creator><dc:date>2024-07-04T13:57:04.415000000</dc:date><meta:creator-initials>DK</meta:creator-initials><text:p>numer działek ewid, przez które zorganizowano dostęp do drogi publicznej (np. gminnej)</text:p></office:annotation><text:span text:style-name="T62">) </text:span><text:span text:style-name="T29"><draw:control text:anchor-type="as-char" svg:y="-0.353cm" draw:z-index="40" draw:name="nazwa organu 35" draw:style-name="gr1" draw:text-style-name="P3" svg:width="9.062cm" svg:height="0.5cm" draw:control="control41"><svg:title>Wójt Gmina Zławieś Wielka</svg:title><svg:desc>Wójt Gmina Zławieś Wielka</svg:desc></draw:control></text:span><office:annotation-end office:name="__Annotation__17062_367884233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3" table:number-columns-spanned="2" office:value-type="string">
              <text:p text:style-name="P19" loext:marker-style-name="T30"><text:span text:style-name="T31">Województwo</text:span><text:span text:style-name="T34"/></text:p>
            </table:table-cell>
            <table:covered-table-cell/>
            <table:table-cell table:style-name="Tabela3.C3" table:number-columns-spanned="2" office:value-type="string">
              <text:p text:style-name="P19" loext:marker-style-name="T30"><text:span text:style-name="T31">Powiat</text:span><text:span text:style-name="T34"/></text:p>
            </table:table-cell>
            <table:covered-table-cell/>
            <table:table-cell table:style-name="Tabela3.E3" office:value-type="string">
              <text:p text:style-name="P19" loext:marker-style-name="T30"><text:span text:style-name="T31">Gmina</text:span><text:span text:style-name="T34"/></text:p>
            </table:table-cell>
            <table:table-cell table:style-name="Tabela3.F3" table:number-columns-spanned="2" office:value-type="string">
              <text:p text:style-name="P19" loext:marker-style-name="T30"><text:span text:style-name="T31">Obręb ewidencyjny</text:span><text:span text:style-name="T34"/></text:p>
            </table:table-cell>
            <table:covered-table-cell/>
            <table:table-cell table:style-name="Tabela3.H3" table:number-columns-spanned="2" office:value-type="string">
              <text:p text:style-name="P19" loext:marker-style-name="T30"><text:span text:style-name="T31">Arkusz mapy</text:span><text:span text:style-name="T63">3</text:span><text:span text:style-name="T33">)</text:span></text:p>
            </table:table-cell>
            <table:covered-table-cell/>
            <table:table-cell table:style-name="Tabela3.J3" office:value-type="string">
              <text:p text:style-name="P19" loext:marker-style-name="T30"><text:span text:style-name="T31">Numer działki ewidencyjnej</text:span><text:span text:style-name="T34"/></text:p>
            </table:table-cell>
          </table:table-row>
          <table:table-row table:style-name="Tabela3.1">
            <table:table-cell table:style-name="Tabela3.A4" table:number-columns-spanned="2" office:value-type="string">
              <text:p text:style-name="P20" loext:marker-style-name="T30"><text:span text:style-name="T34"><draw:control text:anchor-type="as-char" draw:z-index="232" draw:name="nazwa organu 76" draw:style-name="gr4" draw:text-style-name="P21" svg:width="2.507cm" svg:height="0.301cm" draw:control="control233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33" draw:name="nazwa organu 77" draw:style-name="gr4" draw:text-style-name="P21" svg:width="2.507cm" svg:height="0.301cm" draw:control="control234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34" draw:name="nazwa organu 78" draw:style-name="gr4" draw:text-style-name="P21" svg:width="2.507cm" svg:height="0.301cm" draw:control="control235"><svg:title>Wójt Gmina Zławieś Wielka</svg:title><svg:desc>Wójt Gmina Zławieś Wielka</svg:desc></draw:control></text:span></text:p>
            </table:table-cell>
            <table:covered-table-cell/>
            <table:table-cell table:style-name="Tabela3.C4" table:number-columns-spanned="2" office:value-type="string">
              <text:p text:style-name="P20" loext:marker-style-name="T30"><text:span text:style-name="T34"><draw:control text:anchor-type="as-char" draw:z-index="235" draw:name="nazwa organu 79" draw:style-name="gr4" draw:text-style-name="P21" svg:width="2.712cm" svg:height="0.301cm" draw:control="control236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36" draw:name="nazwa organu 80" draw:style-name="gr4" draw:text-style-name="P21" svg:width="2.712cm" svg:height="0.301cm" draw:control="control237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37" draw:name="nazwa organu 81" draw:style-name="gr4" draw:text-style-name="P21" svg:width="2.712cm" svg:height="0.301cm" draw:control="control238"><svg:title>Wójt Gmina Zławieś Wielka</svg:title><svg:desc>Wójt Gmina Zławieś Wielka</svg:desc></draw:control></text:span></text:p>
            </table:table-cell>
            <table:covered-table-cell/>
            <table:table-cell table:style-name="Tabela3.E4" office:value-type="string">
              <text:p text:style-name="P20" loext:marker-style-name="T30"><text:span text:style-name="T34"><draw:control text:anchor-type="as-char" draw:z-index="238" draw:name="nazwa organu 82" draw:style-name="gr4" draw:text-style-name="P21" svg:width="2.712cm" svg:height="0.301cm" draw:control="control239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39" draw:name="nazwa organu 83" draw:style-name="gr4" draw:text-style-name="P21" svg:width="2.712cm" svg:height="0.301cm" draw:control="control240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40" draw:name="nazwa organu 84" draw:style-name="gr4" draw:text-style-name="P21" svg:width="2.712cm" svg:height="0.301cm" draw:control="control241"><svg:title>Wójt Gmina Zławieś Wielka</svg:title><svg:desc>Wójt Gmina Zławieś Wielka</svg:desc></draw:control></text:span></text:p>
            </table:table-cell>
            <table:table-cell table:style-name="Tabela3.F4" table:number-columns-spanned="2" office:value-type="string">
              <text:p text:style-name="P20" loext:marker-style-name="T30"><draw:control text:anchor-type="as-char" draw:z-index="241" draw:name="nazwa organu 85" draw:style-name="gr4" draw:text-style-name="P21" svg:width="3.407cm" svg:height="0.301cm" draw:control="control242"><svg:title>Wójt Gmina Zławieś Wielka</svg:title><svg:desc>Wójt Gmina Zławieś Wielka</svg:desc></draw:control></text:p>
              <text:p text:style-name="P22" loext:marker-style-name="T30"><draw:control text:anchor-type="as-char" draw:z-index="242" draw:name="nazwa organu 86" draw:style-name="gr4" draw:text-style-name="P21" svg:width="3.407cm" svg:height="0.301cm" draw:control="control243"><svg:title>Wójt Gmina Zławieś Wielka</svg:title><svg:desc>Wójt Gmina Zławieś Wielka</svg:desc></draw:control></text:p>
              <text:p text:style-name="P48" loext:marker-style-name="T30"><text:span text:style-name="T34"><draw:control text:anchor-type="as-char" draw:z-index="292" draw:name="nazwa organu 124" draw:style-name="gr4" draw:text-style-name="P21" svg:width="3.407cm" svg:height="0.301cm" draw:control="control293"><svg:title>Wójt Gmina Zławieś Wielka</svg:title><svg:desc>Wójt Gmina Zławieś Wielka</svg:desc></draw:control></text:span></text:p>
            </table:table-cell>
            <table:covered-table-cell/>
            <table:table-cell table:style-name="Tabela3.H4" table:number-columns-spanned="2" office:value-type="string">
              <text:p text:style-name="P20" loext:marker-style-name="T30"><text:span text:style-name="T34"><draw:control text:anchor-type="as-char" draw:z-index="243" draw:name="nazwa organu 87" draw:style-name="gr4" draw:text-style-name="P21" svg:width="1.694cm" svg:height="0.301cm" draw:control="control244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44" draw:name="nazwa organu 88" draw:style-name="gr4" draw:text-style-name="P21" svg:width="1.581cm" svg:height="0.301cm" draw:control="control245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45" draw:name="nazwa organu 89" draw:style-name="gr4" draw:text-style-name="P21" svg:width="1.581cm" svg:height="0.301cm" draw:control="control246"><svg:title>Wójt Gmina Zławieś Wielka</svg:title><svg:desc>Wójt Gmina Zławieś Wielka</svg:desc></draw:control></text:span></text:p>
            </table:table-cell>
            <table:covered-table-cell/>
            <table:table-cell table:style-name="Tabela3.J4" office:value-type="string">
              <text:p text:style-name="P20" loext:marker-style-name="T30"><text:span text:style-name="T34"><draw:control text:anchor-type="as-char" draw:z-index="246" draw:name="nazwa organu 90" draw:style-name="gr4" draw:text-style-name="P21" svg:width="1.756cm" svg:height="0.301cm" draw:control="control247"><svg:title>Wójt Gmina Zławieś Wielka</svg:title><svg:desc>Wójt Gmina Zławieś Wielka</svg:desc></draw:control></text:span></text:p>
              <text:p text:style-name="P22" loext:marker-style-name="T30"><text:span text:style-name="T34"><draw:control text:anchor-type="as-char" draw:z-index="247" draw:name="nazwa organu 91" draw:style-name="gr4" draw:text-style-name="P21" svg:width="1.892cm" svg:height="0.301cm" draw:control="control248"><svg:title>Wójt Gmina Zławieś Wielka</svg:title><svg:desc>Wójt Gmina Zławieś Wielka</svg:desc></draw:control></text:span></text:p>
              <text:p text:style-name="P20" loext:marker-style-name="T30"><text:span text:style-name="T34"><draw:control text:anchor-type="as-char" draw:z-index="248" draw:name="nazwa organu 92" draw:style-name="gr4" draw:text-style-name="P21" svg:width="1.892cm" svg:height="0.301cm" draw:control="control249"><svg:title>Wójt Gmina Zławieś Wielka</svg:title><svg:desc>Wójt Gmina Zławieś Wielka</svg:desc></draw:control></text:span></text:p>
            </table:table-cell>
          </table:table-row>
        </table:table>
        <text:h text:style-name="P49" text:outline-level="4" loext:marker-style-name="T23"><text:span text:style-name="T23">8.1.1. Dodatkowe informacje dotyczące dostępu do drogi publicznej</text:span><text:span text:style-name="T64">3</text:span><field:fieldmark-start text:name="Bookmark kopia 16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65">3</text:span><field:fieldmark-end/><text:span text:style-name="T65">)</text:span><text:span text:style-name="T23">: </text:span><text:span text:style-name="T23"><draw:control text:anchor-type="as-char" svg:y="-0.279cm" draw:z-index="231" draw:name="nazwa organu 75" draw:style-name="gr1" draw:text-style-name="P33" svg:width="17.019cm" svg:height="1.031cm" draw:control="control232"><svg:title>Wójt Gmina Zławieś Wielka</svg:title><svg:desc>Wójt Gmina Zławieś Wielka</svg:desc></draw:control></text:span></text:h>
        <text:p text:style-name="P50" loext:marker-style-name="T6"/>
        <text:h text:style-name="P51" text:outline-level="3">8.2. Wnioskowana liczba miejsc do parkowania:</text:h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header-rows>
            <table:table-row table:style-name="Tabela4.1">
              <table:table-cell table:style-name="Tabela4.A1" table:number-rows-spanned="2" office:value-type="string">
                <text:p text:style-name="P19" loext:marker-style-name="T66"><text:span text:style-name="T67">Wyszczególnienie</text:span><text:span text:style-name="T67"/></text:p>
              </table:table-cell>
              <table:table-cell table:style-name="Tabela4.A1" table:number-rows-spanned="2" office:value-type="string">
                <text:p text:style-name="P19" loext:marker-style-name="T66"><text:span text:style-name="T67">Nie dotyczy</text:span><text:span text:style-name="T67"/></text:p>
              </table:table-cell>
              <table:table-cell table:style-name="Tabela4.A1" table:number-rows-spanned="2" office:value-type="string">
                <text:p text:style-name="P19" loext:marker-style-name="T66"><text:span text:style-name="T67">Istniejąca</text:span><text:span text:style-name="T67"/></text:p>
                <text:p text:style-name="P52" loext:marker-style-name="T66"><text:span text:style-name="T67">liczba miejsc</text:span><text:span text:style-name="T67"/></text:p>
                <text:p text:style-name="P19" loext:marker-style-name="T66"><text:span text:style-name="T67">do parkowania</text:span><text:span text:style-name="T67"/></text:p>
              </table:table-cell>
              <table:table-cell table:style-name="Tabela4.A1" table:number-columns-spanned="2" office:value-type="string">
                <text:p text:style-name="P19" loext:marker-style-name="T66"><text:span text:style-name="T67">Projektowana liczba miejsc do parkowania</text:span><text:span text:style-name="T67"/></text:p>
              </table:table-cell>
              <table:covered-table-cell/>
            </table:table-row>
            <table:table-row table:style-name="Tabela4.1">
              <table:covered-table-cell table:style-name="Tabela4.A2"/>
              <table:covered-table-cell table:style-name="Tabela4.A1"/>
              <table:covered-table-cell table:style-name="Tabela4.A1"/>
              <table:table-cell table:style-name="Tabela4.A1" office:value-type="string">
                <text:p text:style-name="P19" loext:marker-style-name="T66"><text:span text:style-name="T67">minimalna</text:span><text:span text:style-name="T67"/></text:p>
              </table:table-cell>
              <table:table-cell table:style-name="Tabela4.A1" office:value-type="string">
                <text:p text:style-name="P19" loext:marker-style-name="T66"><text:span text:style-name="T67">maksymalna</text:span><text:span text:style-name="T67"/></text:p>
              </table:table-cell>
            </table:table-row>
          </table:table-header-rows>
          <table:table-row table:style-name="Tabela4.3">
            <table:table-cell table:style-name="Tabela4.A1" office:value-type="string">
              <text:h text:style-name="P31" text:outline-level="4" loext:marker-style-name="T23"><text:span text:style-name="T45">8.2.1. garaż</text:span><text:span text:style-name="T45"/></text:h>
            </table:table-cell>
            <table:table-cell table:style-name="Tabela4.A1" office:value-type="string">
              <text:p text:style-name="P32" loext:marker-style-name="T23"><loext:content-control loext:checkbox="true"><text:span text:style-name="T68"><draw:control text:anchor-type="as-char" svg:y="-0.242cm" draw:z-index="85" draw:name="Formant 47" draw:style-name="gr2" draw:text-style-name="P5" svg:width="0.251cm" svg:height="0.251cm" draw:control="control86"/></text:span></loext:content-control></text:p>
            </table:table-cell>
            <table:table-cell table:style-name="Tabela4.A1" office:value-type="string">
              <text:p text:style-name="P53" loext:marker-style-name="T23"><text:span text:style-name="T45"><draw:control text:anchor-type="as-char" draw:z-index="269" draw:name="nazwa organu 113" draw:style-name="gr4" draw:text-style-name="P21" svg:width="1.863cm" svg:height="0.301cm" draw:control="control270"><svg:title>Wójt Gmina Zławieś Wielka</svg:title><svg:desc>Wójt Gmina Zławieś Wielka</svg:desc></draw:control></text:span></text:p>
            </table:table-cell>
            <table:table-cell table:style-name="Tabela4.A1" office:value-type="string">
              <text:h text:style-name="P54" text:outline-level="3" loext:marker-style-name="T23"><text:span text:style-name="T48"><draw:control text:anchor-type="as-char" draw:z-index="272" draw:name="nazwa organu 116" draw:style-name="gr4" draw:text-style-name="P21" svg:width="1.863cm" svg:height="0.301cm" draw:control="control273"><svg:title>Wójt Gmina Zławieś Wielka</svg:title><svg:desc>Wójt Gmina Zławieś Wielka</svg:desc></draw:control></text:span></text:h>
            </table:table-cell>
            <table:table-cell table:style-name="Tabela4.A1" office:value-type="string">
              <text:h text:style-name="P54" text:outline-level="3" loext:marker-style-name="T23"><text:span text:style-name="T48"><draw:control text:anchor-type="as-char" draw:z-index="273" draw:name="nazwa organu 117" draw:style-name="gr4" draw:text-style-name="P21" svg:width="1.863cm" svg:height="0.301cm" draw:control="control274"><svg:title>Wójt Gmina Zławieś Wielka</svg:title><svg:desc>Wójt Gmina Zławieś Wielka</svg:desc></draw:control></text:span></text:h>
            </table:table-cell>
          </table:table-row>
          <table:table-row table:style-name="Tabela4.1">
            <table:table-cell table:style-name="Tabela4.A1" office:value-type="string">
              <text:h text:style-name="P31" text:outline-level="4" loext:marker-style-name="T23"><text:span text:style-name="T45">8.2.2. parking</text:span><text:span text:style-name="T45"/></text:h>
            </table:table-cell>
            <table:table-cell table:style-name="Tabela4.A1" office:value-type="string">
              <text:p text:style-name="P32" loext:marker-style-name="T23"><loext:content-control loext:checkbox="true"><text:span text:style-name="T68"><draw:control text:anchor-type="as-char" svg:y="-0.242cm" draw:z-index="86" draw:name="Formant 48" draw:style-name="gr2" draw:text-style-name="P5" svg:width="0.251cm" svg:height="0.251cm" draw:control="control87"/></text:span></loext:content-control></text:p>
            </table:table-cell>
            <table:table-cell table:style-name="Tabela4.A1" office:value-type="string">
              <text:p text:style-name="P53" loext:marker-style-name="T23"><text:span text:style-name="T45"><draw:control text:anchor-type="as-char" draw:z-index="270" draw:name="nazwa organu 114" draw:style-name="gr4" draw:text-style-name="P21" svg:width="1.863cm" svg:height="0.301cm" draw:control="control271"><svg:title>Wójt Gmina Zławieś Wielka</svg:title><svg:desc>Wójt Gmina Zławieś Wielka</svg:desc></draw:control></text:span></text:p>
            </table:table-cell>
            <table:table-cell table:style-name="Tabela4.A1" office:value-type="string">
              <text:h text:style-name="P54" text:outline-level="3" loext:marker-style-name="T23"><text:span text:style-name="T48"><draw:control text:anchor-type="as-char" draw:z-index="274" draw:name="nazwa organu 118" draw:style-name="gr4" draw:text-style-name="P21" svg:width="1.863cm" svg:height="0.301cm" draw:control="control275"><svg:title>Wójt Gmina Zławieś Wielka</svg:title><svg:desc>Wójt Gmina Zławieś Wielka</svg:desc></draw:control></text:span></text:h>
            </table:table-cell>
            <table:table-cell table:style-name="Tabela4.A1" office:value-type="string">
              <text:h text:style-name="P54" text:outline-level="3" loext:marker-style-name="T23"><text:span text:style-name="T48"><draw:control text:anchor-type="as-char" draw:z-index="275" draw:name="nazwa organu 119" draw:style-name="gr4" draw:text-style-name="P21" svg:width="1.863cm" svg:height="0.301cm" draw:control="control276"><svg:title>Wójt Gmina Zławieś Wielka</svg:title><svg:desc>Wójt Gmina Zławieś Wielka</svg:desc></draw:control></text:span></text:h>
            </table:table-cell>
          </table:table-row>
          <table:table-row table:style-name="Tabela4.1">
            <table:table-cell table:style-name="Tabela4.A1" office:value-type="string">
              <text:h text:style-name="P31" text:outline-level="4" loext:marker-style-name="T23"><text:span text:style-name="T45">8.2.3. inne</text:span><text:span text:style-name="T45"/></text:h>
            </table:table-cell>
            <table:table-cell table:style-name="Tabela4.A1" office:value-type="string">
              <text:p text:style-name="P55" loext:marker-style-name="T6"><loext:content-control loext:checkbox="true"><text:span text:style-name="T69"><draw:control text:anchor-type="as-char" draw:z-index="169" draw:name="Formant 134" draw:style-name="gr3" draw:text-style-name="P5" svg:width="0.251cm" svg:height="0.251cm" draw:control="control170"/></text:span></loext:content-control></text:p>
            </table:table-cell>
            <table:table-cell table:style-name="Tabela4.A1" office:value-type="string">
              <text:p text:style-name="P53" loext:marker-style-name="T23"><text:span text:style-name="T45"><draw:control text:anchor-type="as-char" draw:z-index="271" draw:name="nazwa organu 115" draw:style-name="gr4" draw:text-style-name="P21" svg:width="1.863cm" svg:height="0.301cm" draw:control="control272"><svg:title>Wójt Gmina Zławieś Wielka</svg:title><svg:desc>Wójt Gmina Zławieś Wielka</svg:desc></draw:control></text:span></text:p>
            </table:table-cell>
            <table:table-cell table:style-name="Tabela4.A1" office:value-type="string">
              <text:p text:style-name="P53" loext:marker-style-name="T23"><text:span text:style-name="T45"><draw:control text:anchor-type="as-char" draw:z-index="276" draw:name="nazwa organu 120" draw:style-name="gr4" draw:text-style-name="P21" svg:width="1.863cm" svg:height="0.301cm" draw:control="control277"><svg:title>Wójt Gmina Zławieś Wielka</svg:title><svg:desc>Wójt Gmina Zławieś Wielka</svg:desc></draw:control></text:span></text:p>
            </table:table-cell>
            <table:table-cell table:style-name="Tabela4.A1" office:value-type="string">
              <text:p text:style-name="P53" loext:marker-style-name="T23"><text:span text:style-name="T45"><draw:control text:anchor-type="as-char" draw:z-index="277" draw:name="nazwa organu 121" draw:style-name="gr4" draw:text-style-name="P21" svg:width="1.863cm" svg:height="0.301cm" draw:control="control278"><svg:title>Wójt Gmina Zławieś Wielka</svg:title><svg:desc>Wójt Gmina Zławieś Wielka</svg:desc></draw:control></text:span></text:p>
            </table:table-cell>
          </table:table-row>
        </table:table>
        <text:h text:style-name="P56" text:outline-level="4" loext:marker-style-name="T23"><text:span text:style-name="T23">8.2.4. Dodatkowe informacje dotyczące miejsc do parkowania</text:span><field:fieldmark-start text:name="Bookmark kopia 17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65">3</text:span><field:fieldmark-end/><text:span text:style-name="T25">3</text:span><text:span text:style-name="T65">)</text:span><text:span text:style-name="T23">: </text:span><text:span text:style-name="T23"><draw:control text:anchor-type="as-char" svg:y="-0.309cm" draw:z-index="230" draw:name="nazwa organu 74" draw:style-name="gr1" draw:text-style-name="P33" svg:width="8.995cm" svg:height="0.301cm" draw:control="control231"><svg:title>Wójt Gmina Zławieś Wielka</svg:title><svg:desc>Wójt Gmina Zławieś Wielka</svg:desc></draw:control></text:span></text:h>
      </text:section>
      <text:h text:style-name="P57" text:outline-level="2">A. ZAŁĄCZNIK – DANE DOTYCZĄCE INFRASTRUKTURY TECHNICZNEJ </text:h>
      <text:h text:style-name="P58" text:outline-level="2">Nr egzemplarza<text:bookmark text:name="_Ref93054212"/><text:note text:id="ftn10" text:note-class="endnote"><text:note-citation>10</text:note-citation><text:note-body><text:p text:style-name="P7" loext:marker-style-name="T7"><text:span text:style-name="T8">)</text:span><text:span text:style-name="T7"> W przypadku większej liczby obiektów dane kolejnych obiektów dodaje się w formularzu albo zamieszcza na osobnych stronach i dołącza do formularza. Łączną liczbę egzemplarzy poszczególnych załączników należy wskazać w pkt 10. </text:span></text:p></text:note-body></text:note><text:span text:style-name="T16">)</text:span>: <draw:control text:anchor-type="as-char" draw:z-index="295" draw:name="Formant 179" draw:style-name="gr5" draw:text-style-name="P59" svg:width="1.251cm" svg:height="0.502cm" draw:control="control296"/></text:h>
      <text:h text:style-name="P26" text:outline-level="6">A.1. Informacje dotyczące infrastruktury technicznej: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19" loext:marker-style-name="T23"><text:span text:style-name="T45">Infrastruktura</text:span><text:span text:style-name="T45"/></text:p>
              <text:p text:style-name="P19" loext:marker-style-name="T23"><text:span text:style-name="T45">techniczna</text:span><text:span text:style-name="T45"/></text:p>
            </table:table-cell>
            <table:table-cell table:style-name="Tabela5.A1" office:value-type="string">
              <text:p text:style-name="P19" loext:marker-style-name="T23"><text:span text:style-name="T45">Nie dotyczy</text:span><text:span text:style-name="T45"/></text:p>
            </table:table-cell>
            <table:table-cell table:style-name="Tabela5.A1" office:value-type="string">
              <text:p text:style-name="P19" loext:marker-style-name="T23"><text:span text:style-name="T45">Wyszczególnienie</text:span><text:span text:style-name="T45"/></text:p>
            </table:table-cell>
            <table:table-cell table:style-name="Tabela5.A1" office:value-type="string">
              <text:p text:style-name="P19" loext:marker-style-name="T23"><text:span text:style-name="T45">Istniejące</text:span><text:span text:style-name="T45"/></text:p>
            </table:table-cell>
            <table:table-cell table:style-name="Tabela5.A1" office:value-type="string">
              <text:p text:style-name="P19" loext:marker-style-name="T23"><text:span text:style-name="T45">Projektowane</text:span><text:span text:style-name="T45"/></text:p>
            </table:table-cell>
          </table:table-row>
        </table:table-header-rows>
        <table:table-row table:style-name="Tabela5.2">
          <table:table-cell table:style-name="Tabela5.A1" table:number-rows-spanned="4" office:value-type="string">
            <text:h text:style-name="P60" text:outline-level="6" loext:marker-style-name="T23"><text:span text:style-name="T45">A.1.1. Dostęp do wody</text:span><text:span text:style-name="T45"/></text:h>
          </table:table-cell>
          <table:table-cell table:style-name="Tabela5.A1" table:number-rows-spanned="4" office:value-type="string">
            <text:p text:style-name="P61" loext:marker-style-name="T23"><text:span text:style-name="T68"><draw:control text:anchor-type="as-char" svg:y="-0.242cm" draw:z-index="280" draw:name="Formant 168" draw:style-name="gr2" draw:text-style-name="P5" svg:width="0.251cm" svg:height="0.251cm" draw:control="control281"/></text:span></text:p>
          </table:table-cell>
          <table:table-cell table:style-name="Tabela5.A1" office:value-type="string">
            <text:p text:style-name="P62" loext:marker-style-name="T30"><text:span text:style-name="T34">przyłącze do sieci wodociągowej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><text:span text:style-name="T71"><draw:control text:anchor-type="as-char" svg:y="-0.24cm" draw:z-index="87" draw:name="Formant 49" draw:style-name="gr2" draw:text-style-name="P5" svg:width="0.2cm" svg:height="0.2cm" draw:control="control88"/></text:span></loext:content-control></text:p>
          </table:table-cell>
          <table:table-cell table:style-name="Tabela5.A1" office:value-type="string">
            <text:p text:style-name="P64" loext:marker-style-name="T6"><loext:content-control loext:checkbox="true" loext:checked="true"><text:span text:style-name="T69"><draw:control text:anchor-type="as-char" svg:y="-0.24cm" draw:z-index="191" draw:name="Formant 157" draw:style-name="gr2" draw:text-style-name="P5" svg:width="0.2cm" svg:height="0.2cm" draw:control="control192"/></text:span></loext:content-control></text:p>
          </table:table-cell>
        </table:table-row>
        <table:table-row table:style-name="Tabela5.3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studnia do poboru wody pitnej</text:span><text:span text:style-name="T34"/></text:p>
          </table:table-cell>
          <table:table-cell table:style-name="Tabela5.A1" office:value-type="string">
            <text:p text:style-name="P63" loext:marker-style-name="T70"><text:span text:style-name="T71"><draw:control text:anchor-type="as-char" svg:y="-0.24cm" draw:z-index="88" draw:name="Formant 50" draw:style-name="gr2" draw:text-style-name="P5" svg:width="0.2cm" svg:height="0.2cm" draw:control="control89"/></text:span><loext:content-control loext:checkbox="true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8" draw:name="Formant 80" draw:style-name="gr2" draw:text-style-name="P5" svg:width="0.2cm" svg:height="0.2cm" draw:control="control119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ne</text:span><text:span text:style-name="T34"/></text:p>
          </table:table-cell>
          <table:table-cell table:style-name="Tabela5.A1" office:value-type="string">
            <text:p text:style-name="P63" loext:marker-style-name="T70"><text:span text:style-name="T72"><draw:control text:anchor-type="as-char" svg:y="-0.24cm" draw:z-index="89" draw:name="Formant 51" draw:style-name="gr2" draw:text-style-name="P5" svg:width="0.2cm" svg:height="0.2cm" draw:control="control90"/></text:span><loext:content-control loext:checkbox="true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9" draw:name="Formant 81" draw:style-name="gr2" draw:text-style-name="P5" svg:width="0.2cm" svg:height="0.2cm" draw:control="control120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65" loext:marker-style-name="T30"><text:span text:style-name="T34">zapotrzebowanie oraz dodatkowe informacje</text:span><text:bookmark-start text:name="_Ref84326099"/><text:bookmark-start text:name="_Ref85022464"/><text:span text:style-name="T34"><text:note text:id="ftn11" text:note-class="endnote"><text:note-citation>11</text:note-citation><text:note-body><text:p text:style-name="P7" loext:marker-style-name="T7"><text:span text:style-name="T8">) </text:span><text:span text:style-name="T7">W przypadku określania zapotrzebowania należy podać jednostkę i czas, np.: m</text:span><text:span text:style-name="T8">3</text:span><text:span text:style-name="T7">/miesiąc. Podanie dodatkowych informacji jest nieobowiązkowe, z wyjątkiem zaznaczenia pola „inne” (wówczas określenie dodatkowych informacji jest obowiązkowe).</text:span></text:p></text:note-body></text:note></text:span><text:bookmark-end text:name="_Ref85022464"/><text:span text:style-name="T73">)</text:span><text:bookmark-end text:name="_Ref84326099"/><text:span text:style-name="T34">: </text:span><text:span text:style-name="T74"><draw:control text:anchor-type="as-char" svg:y="-0.309cm" draw:z-index="41" draw:name="nazwa organu 36" draw:style-name="gr1" draw:text-style-name="P33" svg:width="4.306cm" svg:height="0.301cm" draw:control="control42"><svg:title>Wójt Gmina Zławieś Wielka</svg:title><svg:desc>Wójt Gmina Zławieś Wielka</svg:desc></draw:control></text:span></text:p>
          </table:table-cell>
          <table:covered-table-cell/>
          <table:covered-table-cell/>
        </table:table-row>
        <table:table-row table:style-name="Tabela5.2">
          <table:table-cell table:style-name="Tabela5.A1" table:number-rows-spanned="5" office:value-type="string">
            <text:h text:style-name="P60" text:outline-level="6" loext:marker-style-name="T23"><text:span text:style-name="T45">A.1.2. Odprowadzenie ścieków</text:span><text:span text:style-name="T45"/></text:h>
          </table:table-cell>
          <table:table-cell table:style-name="Tabela5.A1" table:number-rows-spanned="5" office:value-type="string">
            <text:p text:style-name="P61" loext:marker-style-name="T23"><text:span text:style-name="T68"><draw:control text:anchor-type="as-char" svg:y="-0.242cm" draw:z-index="281" draw:name="Formant 169" draw:style-name="gr2" draw:text-style-name="P5" svg:width="0.251cm" svg:height="0.251cm" draw:control="control282"/></text:span></text:p>
          </table:table-cell>
          <table:table-cell table:style-name="Tabela5.A1" office:value-type="string">
            <text:p text:style-name="P62" loext:marker-style-name="T30"><text:span text:style-name="T34">przyłącze do sieci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90" draw:name="Formant 52" draw:style-name="gr2" draw:text-style-name="P5" svg:width="0.2cm" svg:height="0.2cm" draw:control="control91"/></text:span></loext:content-control></text:p>
          </table:table-cell>
          <table:table-cell table:style-name="Tabela5.A1" office:value-type="string">
            <text:p text:style-name="P64" loext:marker-style-name="T6"><loext:content-control loext:checkbox="true"><text:span text:style-name="T69"><draw:control text:anchor-type="as-char" svg:y="-0.24cm" draw:z-index="192" draw:name="Formant 158" draw:style-name="gr2" draw:text-style-name="P5" svg:width="0.2cm" svg:height="0.2cm" draw:control="control193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bezodpływowy zbiornik na nieczystości ciekłe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91" draw:name="Formant 53" draw:style-name="gr2" draw:text-style-name="P5" svg:width="0.2cm" svg:height="0.2cm" draw:control="control92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20" draw:name="Formant 82" draw:style-name="gr2" draw:text-style-name="P5" svg:width="0.2cm" svg:height="0.2cm" draw:control="control121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dywidualna oczyszczalnia ścieków</text:span><text:span text:style-name="T34"/></text:p>
          </table:table-cell>
          <table:table-cell table:style-name="Tabela5.A1" office:value-type="string">
            <text:p text:style-name="P63" loext:marker-style-name="T70"><draw:control text:anchor-type="as-char" svg:y="-0.24cm" draw:z-index="92" draw:name="Formant 54" draw:style-name="gr2" draw:text-style-name="P5" svg:width="0.2cm" svg:height="0.2cm" draw:control="control93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21" draw:name="Formant 83" draw:style-name="gr2" draw:text-style-name="P5" svg:width="0.2cm" svg:height="0.2cm" draw:control="control122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ne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><text:span text:style-name="T72"><draw:control text:anchor-type="as-char" svg:y="-0.24cm" draw:z-index="93" draw:name="Formant 55" draw:style-name="gr2" draw:text-style-name="P5" svg:width="0.2cm" svg:height="0.2cm" draw:control="control94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22" draw:name="Formant 84" draw:style-name="gr2" draw:text-style-name="P5" svg:width="0.2cm" svg:height="0.2cm" draw:control="control123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66" loext:marker-style-name="T30"><text:span text:style-name="T34">zapotrzebowanie oraz dodatkowe informacje</text:span><field:fieldmark-start text:name="Bookmark kopia 18" field:type="vnd.oasis.opendocument.field.UNHANDLED"><field:param field:name="vnd.oasis.opendocument.field.code" field:value="NOTEREF _Ref85022464 \h  \* MERGEFORMAT"/><field:param field:name="vnd.oasis.opendocument.field.id" field:value="72"/></field:fieldmark-start><field:fieldmark-separator/><text:span text:style-name="T73">13</text:span><field:fieldmark-end/><text:span text:style-name="T75">13</text:span><text:span text:style-name="T73">)</text:span><text:span text:style-name="T34">: </text:span><text:span text:style-name="T74"><draw:control text:anchor-type="as-char" svg:y="-0.275cm" draw:z-index="42" draw:name="nazwa organu 37" draw:style-name="gr1" draw:text-style-name="P33" svg:width="5.217cm" svg:height="0.301cm" draw:control="control43"><svg:title>Wójt Gmina Zławieś Wielka</svg:title><svg:desc>Wójt Gmina Zławieś Wielka</svg:desc></draw:control></text:span></text:p>
          </table:table-cell>
          <table:covered-table-cell/>
          <table:covered-table-cell/>
        </table:table-row>
        <table:table-row table:style-name="Tabela5.2">
          <table:table-cell table:style-name="Tabela5.A1" table:number-rows-spanned="7" office:value-type="string">
            <text:h text:style-name="P60" text:outline-level="6" loext:marker-style-name="T23"><text:span text:style-name="T45">A.1.3. Utylizacja ścieków pozostałych</text:span><text:span text:style-name="T45"/></text:h>
          </table:table-cell>
          <table:table-cell table:style-name="Tabela5.A1" table:number-rows-spanned="7" office:value-type="string">
            <text:p text:style-name="P67" loext:marker-style-name="T6"><loext:content-control loext:checkbox="true" loext:checked="true"><text:span text:style-name="T69"><draw:control text:anchor-type="as-char" draw:z-index="288" draw:name="Formant 176" draw:style-name="gr3" draw:text-style-name="P5" svg:width="0.251cm" svg:height="0.251cm" draw:control="control289"/></text:span></loext:content-control></text:p>
          </table:table-cell>
          <table:table-cell table:style-name="Tabela5.A1" office:value-type="string">
            <text:p text:style-name="P68" loext:marker-style-name="T30"><text:span text:style-name="T34">przyłącze do kanalizacji po wcześniejszym podczyszczeniu</text:span><text:span text:style-name="T34"/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94" draw:name="Formant 56" draw:style-name="gr2" draw:text-style-name="P5" svg:width="0.2cm" svg:height="0.2cm" draw:control="control95"/></text:span></loext:content-control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123" draw:name="Formant 85" draw:style-name="gr2" draw:text-style-name="P5" svg:width="0.2cm" svg:height="0.2cm" draw:control="control124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8" loext:marker-style-name="T30"><text:span text:style-name="T34">bezodpływowy zbiornik na ścieki</text:span><text:span text:style-name="T34"/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95" draw:name="Formant 57" draw:style-name="gr2" draw:text-style-name="P5" svg:width="0.2cm" svg:height="0.2cm" draw:control="control96"/></text:span></loext:content-control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124" draw:name="Formant 86" draw:style-name="gr2" draw:text-style-name="P5" svg:width="0.2cm" svg:height="0.2cm" draw:control="control125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8" loext:marker-style-name="T30"><text:span text:style-name="T34">indywidualna oczyszczalnia ścieków</text:span><text:span text:style-name="T34"/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96" draw:name="Formant 58" draw:style-name="gr2" draw:text-style-name="P5" svg:width="0.2cm" svg:height="0.2cm" draw:control="control97"/></text:span></loext:content-control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125" draw:name="Formant 87" draw:style-name="gr2" draw:text-style-name="P5" svg:width="0.2cm" svg:height="0.2cm" draw:control="control126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8" loext:marker-style-name="T30"><text:span text:style-name="T34">bezodpływowy zbiornik na ścieki odzwierzęce</text:span><text:span text:style-name="T34"/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97" draw:name="Formant 59" draw:style-name="gr2" draw:text-style-name="P5" svg:width="0.2cm" svg:height="0.2cm" draw:control="control98"/></text:span></loext:content-control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126" draw:name="Formant 88" draw:style-name="gr2" draw:text-style-name="P5" svg:width="0.2cm" svg:height="0.2cm" draw:control="control127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8" loext:marker-style-name="T30"><text:span text:style-name="T34">płyta obornikowa</text:span><text:span text:style-name="T34"/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98" draw:name="Formant 60" draw:style-name="gr2" draw:text-style-name="P5" svg:width="0.2cm" svg:height="0.2cm" draw:control="control99"/></text:span></loext:content-control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127" draw:name="Formant 89" draw:style-name="gr2" draw:text-style-name="P5" svg:width="0.2cm" svg:height="0.2cm" draw:control="control128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8" loext:marker-style-name="T30"><text:span text:style-name="T34">inne</text:span><text:span text:style-name="T34"/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76"><draw:control text:anchor-type="as-char" svg:y="-0.24cm" draw:z-index="99" draw:name="Formant 61" draw:style-name="gr2" draw:text-style-name="P5" svg:width="0.2cm" svg:height="0.2cm" draw:control="control100"/></text:span></loext:content-control></text:p>
          </table:table-cell>
          <table:table-cell table:style-name="Tabela5.A1" office:value-type="string">
            <text:p text:style-name="P32" loext:marker-style-name="T30"><loext:content-control loext:checkbox="true" loext:checked="true"><text:span text:style-name="T47"><draw:control text:anchor-type="as-char" svg:y="-0.24cm" draw:z-index="128" draw:name="Formant 90" draw:style-name="gr2" draw:text-style-name="P5" svg:width="0.2cm" svg:height="0.2cm" draw:control="control129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20" loext:marker-style-name="T30"><text:span text:style-name="T34">zapotrzebowanie oraz dodatkowe informacje</text:span><text:span text:style-name="T75">13</text:span><field:fieldmark-start text:name="Bookmark kopia 19" field:type="vnd.oasis.opendocument.field.UNHANDLED"><field:param field:name="vnd.oasis.opendocument.field.code" field:value="NOTEREF _Ref85022464 \h  \* MERGEFORMAT"/><field:param field:name="vnd.oasis.opendocument.field.id" field:value="72"/></field:fieldmark-start><field:fieldmark-separator/><text:span text:style-name="T73">13</text:span><field:fieldmark-end/><text:span text:style-name="T73">)</text:span><text:span text:style-name="T34">: </text:span><text:span text:style-name="T34"><draw:control text:anchor-type="as-char" svg:y="-0.309cm" draw:z-index="225" draw:name="nazwa organu 69" draw:style-name="gr1" draw:text-style-name="P33" svg:width="4.306cm" svg:height="0.301cm" draw:control="control226"><svg:title>Wójt Gmina Zławieś Wielka</svg:title><svg:desc>Wójt Gmina Zławieś Wielka</svg:desc></draw:control></text:span><text:span text:style-name="T34">.</text:span></text:p>
          </table:table-cell>
          <table:covered-table-cell/>
          <table:covered-table-cell/>
        </table:table-row>
        <table:table-row table:style-name="Tabela5.2">
          <table:table-cell table:style-name="Tabela5.A1" table:number-rows-spanned="5" office:value-type="string">
            <text:h text:style-name="P60" text:outline-level="6" loext:marker-style-name="T23"><text:span text:style-name="T45">A.1.4. Odprowadzenie wód opadowych <text:line-break/>i roztopowych</text:span><text:span text:style-name="T45"/></text:h>
          </table:table-cell>
          <table:table-cell table:style-name="Tabela5.A1" table:number-rows-spanned="5" office:value-type="string">
            <text:p text:style-name="P61" loext:marker-style-name="T23"><text:span text:style-name="T68"><draw:control text:anchor-type="as-char" svg:y="-0.242cm" draw:z-index="282" draw:name="Formant 170" draw:style-name="gr2" draw:text-style-name="P5" svg:width="0.251cm" svg:height="0.251cm" draw:control="control283"/></text:span></text:p>
          </table:table-cell>
          <table:table-cell table:style-name="Tabela5.A1" office:value-type="string">
            <text:p text:style-name="P62" loext:marker-style-name="T30"><text:span text:style-name="T34">przyłącze do kanalizacji deszczowej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1"><draw:control text:anchor-type="as-char" svg:y="-0.24cm" draw:z-index="100" draw:name="Formant 62" draw:style-name="gr2" draw:text-style-name="P5" svg:width="0.2cm" svg:height="0.2cm" draw:control="control101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29" draw:name="Formant 91" draw:style-name="gr2" draw:text-style-name="P5" svg:width="0.2cm" svg:height="0.2cm" draw:control="control130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na własny nieutwardzony teren inwestycji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1" draw:name="Formant 63" draw:style-name="gr2" draw:text-style-name="P5" svg:width="0.2cm" svg:height="0.2cm" draw:control="control102"/></text:span></loext:content-control></text:p>
          </table:table-cell>
          <table:table-cell table:style-name="Tabela5.A1" office:value-type="string">
            <text:p text:style-name="P64" loext:marker-style-name="T6"><loext:content-control loext:checkbox="true"><text:span text:style-name="T69"><draw:control text:anchor-type="as-char" svg:y="-0.24cm" draw:z-index="193" draw:name="Formant 159" draw:style-name="gr2" draw:text-style-name="P5" svg:width="0.2cm" svg:height="0.2cm" draw:control="control194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na własny teren inwestycji, do dołów chłonnych lub zbiorników retencyjnych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2" draw:name="Formant 64" draw:style-name="gr2" draw:text-style-name="P5" svg:width="0.2cm" svg:height="0.2cm" draw:control="control103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0" draw:name="Formant 92" draw:style-name="gr2" draw:text-style-name="P5" svg:width="0.2cm" svg:height="0.2cm" draw:control="control131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ne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3" draw:name="Formant 65" draw:style-name="gr2" draw:text-style-name="P5" svg:width="0.2cm" svg:height="0.2cm" draw:control="control104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1" draw:name="Formant 93" draw:style-name="gr2" draw:text-style-name="P5" svg:width="0.2cm" svg:height="0.2cm" draw:control="control132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69" loext:marker-style-name="T30"><text:span text:style-name="T34">zapotrzebowanie oraz dodatkowe informacje</text:span><text:span text:style-name="T73">13)</text:span><text:span text:style-name="T34">: </text:span><text:span text:style-name="T34"><draw:control text:anchor-type="as-char" svg:y="-0.309cm" draw:z-index="226" draw:name="nazwa organu 70" draw:style-name="gr1" draw:text-style-name="P33" svg:width="4.306cm" svg:height="0.301cm" draw:control="control227"><svg:title>Wójt Gmina Zławieś Wielka</svg:title><svg:desc>Wójt Gmina Zławieś Wielka</svg:desc></draw:control></text:span><text:span text:style-name="T34">.</text:span></text:p>
          </table:table-cell>
          <table:covered-table-cell/>
          <table:covered-table-cell/>
        </table:table-row>
        <table:table-row table:style-name="Tabela5.2">
          <table:table-cell table:style-name="Tabela5.A1" table:number-rows-spanned="4" office:value-type="string">
            <text:h text:style-name="P60" text:outline-level="6" loext:marker-style-name="T23"><text:span text:style-name="T45">A.1.5. Dostęp do energii elektrycznej</text:span><text:span text:style-name="T45"/></text:h>
          </table:table-cell>
          <table:table-cell table:style-name="Tabela5.A1" table:number-rows-spanned="4" office:value-type="string">
            <text:p text:style-name="P61" loext:marker-style-name="T23"><text:span text:style-name="T68"><draw:control text:anchor-type="as-char" svg:y="-0.242cm" draw:z-index="283" draw:name="Formant 171" draw:style-name="gr2" draw:text-style-name="P5" svg:width="0.251cm" svg:height="0.251cm" draw:control="control284"/></text:span></text:p>
          </table:table-cell>
          <table:table-cell table:style-name="Tabela5.A1" office:value-type="string">
            <text:p text:style-name="P62" loext:marker-style-name="T30"><text:span text:style-name="T34">przyłącze do sieci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4" draw:name="Formant 66" draw:style-name="gr2" draw:text-style-name="P5" svg:width="0.2cm" svg:height="0.2cm" draw:control="control105"/></text:span></loext:content-control></text:p>
          </table:table-cell>
          <table:table-cell table:style-name="Tabela5.A1" office:value-type="string">
            <text:p text:style-name="P64" loext:marker-style-name="T6"><text:span text:style-name="T69"><draw:control text:anchor-type="as-char" svg:y="-0.24cm" draw:z-index="194" draw:name="Formant 160" draw:style-name="gr2" draw:text-style-name="P5" svg:width="0.2cm" svg:height="0.2cm" draw:control="control195"/></text:span><loext:content-control loext:checkbox="true"/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stalacja pozyskująca energię elektryczną ze źródeł odnawialnych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5" draw:name="Formant 67" draw:style-name="gr2" draw:text-style-name="P5" svg:width="0.2cm" svg:height="0.2cm" draw:control="control106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2" draw:name="Formant 94" draw:style-name="gr2" draw:text-style-name="P5" svg:width="0.2cm" svg:height="0.2cm" draw:control="control133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ne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6" draw:name="Formant 68" draw:style-name="gr2" draw:text-style-name="P5" svg:width="0.2cm" svg:height="0.2cm" draw:control="control107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3" draw:name="Formant 95" draw:style-name="gr2" draw:text-style-name="P5" svg:width="0.2cm" svg:height="0.2cm" draw:control="control134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69" loext:marker-style-name="T30"><text:span text:style-name="T34">zapotrzebowanie oraz dodatkowe informacje</text:span><field:fieldmark-start text:name="Bookmark kopia 21" field:type="vnd.oasis.opendocument.field.UNHANDLED"><field:param field:name="vnd.oasis.opendocument.field.code" field:value="NOTEREF _Ref85022464 \h  \* MERGEFORMAT"/><field:param field:name="vnd.oasis.opendocument.field.id" field:value="72"/></field:fieldmark-start><field:fieldmark-separator/><text:span text:style-name="T73">13</text:span><field:fieldmark-end/><text:span text:style-name="T75">13</text:span><text:span text:style-name="T73">)</text:span><text:span text:style-name="T34">:</text:span><text:span text:style-name="T74"> </text:span><text:span text:style-name="T74"><draw:control text:anchor-type="as-char" svg:y="-0.39cm" draw:z-index="43" draw:name="nazwa organu 38" draw:style-name="gr1" draw:text-style-name="P33" svg:width="5.483cm" svg:height="0.301cm" draw:control="control44"><svg:title>Wójt Gmina Zławieś Wielka</svg:title><svg:desc>Wójt Gmina Zławieś Wielka</svg:desc></draw:control></text:span></text:p>
          </table:table-cell>
          <table:covered-table-cell/>
          <table:covered-table-cell/>
        </table:table-row>
        <table:table-row table:style-name="Tabela5.2">
          <table:table-cell table:style-name="Tabela5.A1" table:number-rows-spanned="5" office:value-type="string">
            <text:h text:style-name="P60" text:outline-level="6" loext:marker-style-name="T23"><text:span text:style-name="T45">A.1.6. Dostęp do gazu</text:span><text:span text:style-name="T45"/></text:h>
          </table:table-cell>
          <table:table-cell table:style-name="Tabela5.A1" table:number-rows-spanned="5" office:value-type="string">
            <text:p text:style-name="P67" loext:marker-style-name="T6"><loext:content-control loext:checkbox="true"><text:span text:style-name="T69"><draw:control text:anchor-type="as-char" draw:z-index="287" draw:name="Formant 175" draw:style-name="gr3" draw:text-style-name="P5" svg:width="0.251cm" svg:height="0.251cm" draw:control="control288"/></text:span></loext:content-control></text:p>
          </table:table-cell>
          <table:table-cell table:style-name="Tabela5.A1" office:value-type="string">
            <text:p text:style-name="P62" loext:marker-style-name="T30"><text:span text:style-name="T34">przyłącze do sieci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7" draw:name="Formant 69" draw:style-name="gr2" draw:text-style-name="P5" svg:width="0.2cm" svg:height="0.2cm" draw:control="control108"/></text:span></loext:content-control></text:p>
          </table:table-cell>
          <table:table-cell table:style-name="Tabela5.A1" office:value-type="string">
            <text:p text:style-name="P63" loext:marker-style-name="T77"><loext:content-control loext:checkbox="true" loext:checked="true"><text:span text:style-name="T78"><draw:control text:anchor-type="as-char" svg:y="-0.24cm" draw:z-index="134" draw:name="Formant 96" draw:style-name="gr2" draw:text-style-name="P5" svg:width="0.2cm" svg:height="0.2cm" draw:control="control135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naziemny zbiornik na gaz płynny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8" draw:name="Formant 70" draw:style-name="gr2" draw:text-style-name="P5" svg:width="0.2cm" svg:height="0.2cm" draw:control="control109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5" draw:name="Formant 97" draw:style-name="gr2" draw:text-style-name="P5" svg:width="0.2cm" svg:height="0.2cm" draw:control="control136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podziemny zbiornik na gaz płynny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09" draw:name="Formant 71" draw:style-name="gr2" draw:text-style-name="P5" svg:width="0.2cm" svg:height="0.2cm" draw:control="control110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6" draw:name="Formant 98" draw:style-name="gr2" draw:text-style-name="P5" svg:width="0.2cm" svg:height="0.2cm" draw:control="control137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ne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0" draw:name="Formant 72" draw:style-name="gr2" draw:text-style-name="P5" svg:width="0.2cm" svg:height="0.2cm" draw:control="control111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7" draw:name="Formant 99" draw:style-name="gr2" draw:text-style-name="P5" svg:width="0.2cm" svg:height="0.2cm" draw:control="control138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69" loext:marker-style-name="T30"><text:span text:style-name="T34">zapotrzebowanie oraz dodatkowe informacje</text:span><text:span text:style-name="T75">13</text:span><field:fieldmark-start text:name="Bookmark kopia 22" field:type="vnd.oasis.opendocument.field.UNHANDLED"><field:param field:name="vnd.oasis.opendocument.field.code" field:value="NOTEREF _Ref85022464 \h  \* MERGEFORMAT"/><field:param field:name="vnd.oasis.opendocument.field.id" field:value="72"/></field:fieldmark-start><field:fieldmark-separator/><text:span text:style-name="T73">13</text:span><field:fieldmark-end/><text:span text:style-name="T73">)</text:span><text:span text:style-name="T34">: </text:span><text:span text:style-name="T34"><draw:control text:anchor-type="as-char" svg:y="-0.309cm" draw:z-index="227" draw:name="nazwa organu 71" draw:style-name="gr1" draw:text-style-name="P33" svg:width="4.306cm" svg:height="0.301cm" draw:control="control228"><svg:title>Wójt Gmina Zławieś Wielka</svg:title><svg:desc>Wójt Gmina Zławieś Wielka</svg:desc></draw:control></text:span></text:p>
          </table:table-cell>
          <table:covered-table-cell/>
          <table:covered-table-cell/>
        </table:table-row>
        <table:table-row table:style-name="Tabela5.2">
          <table:table-cell table:style-name="Tabela5.A1" table:number-rows-spanned="5" office:value-type="string">
            <text:h text:style-name="P60" text:outline-level="6" loext:marker-style-name="T23"><text:span text:style-name="T45">A.1.7. Źródło ciepła</text:span><text:span text:style-name="T45"/></text:h>
          </table:table-cell>
          <table:table-cell table:style-name="Tabela5.A1" table:number-rows-spanned="5" office:value-type="string">
            <text:p text:style-name="P61" loext:marker-style-name="T23"><text:span text:style-name="T68"><draw:control text:anchor-type="as-char" svg:y="-0.242cm" draw:z-index="284" draw:name="Formant 172" draw:style-name="gr2" draw:text-style-name="P5" svg:width="0.251cm" svg:height="0.251cm" draw:control="control285"/></text:span></text:p>
          </table:table-cell>
          <table:table-cell table:style-name="Tabela5.A1" office:value-type="string">
            <text:p text:style-name="P62" loext:marker-style-name="T30"><text:span text:style-name="T34">przyłącze do sieci ciepłowniczej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1" draw:name="Formant 73" draw:style-name="gr2" draw:text-style-name="P5" svg:width="0.2cm" svg:height="0.2cm" draw:control="control112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8" draw:name="Formant 100" draw:style-name="gr2" draw:text-style-name="P5" svg:width="0.2cm" svg:height="0.2cm" draw:control="control139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dywidualne źródło ciepła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2" draw:name="Formant 74" draw:style-name="gr2" draw:text-style-name="P5" svg:width="0.2cm" svg:height="0.2cm" draw:control="control113"/></text:span></loext:content-control></text:p>
          </table:table-cell>
          <table:table-cell table:style-name="Tabela5.A1" office:value-type="string">
            <text:p text:style-name="P64" loext:marker-style-name="T6"><loext:content-control loext:checkbox="true"><text:span text:style-name="T69"><draw:control text:anchor-type="as-char" svg:y="-0.24cm" draw:z-index="195" draw:name="Formant 161" draw:style-name="gr2" draw:text-style-name="P5" svg:width="0.2cm" svg:height="0.2cm" draw:control="control196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stalacja pozyskująca energię cieplną ze źródeł odnawialnych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3" draw:name="Formant 75" draw:style-name="gr2" draw:text-style-name="P5" svg:width="0.2cm" svg:height="0.2cm" draw:control="control114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39" draw:name="Formant 101" draw:style-name="gr2" draw:text-style-name="P5" svg:width="0.2cm" svg:height="0.2cm" draw:control="control140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ne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4" draw:name="Formant 76" draw:style-name="gr2" draw:text-style-name="P5" svg:width="0.2cm" svg:height="0.2cm" draw:control="control115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40" draw:name="Formant 102" draw:style-name="gr2" draw:text-style-name="P5" svg:width="0.2cm" svg:height="0.2cm" draw:control="control141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66" loext:marker-style-name="T30"><text:span text:style-name="T34">zapotrzebowanie oraz dodatkowe informacje</text:span><text:span text:style-name="T75">13</text:span><field:fieldmark-start text:name="Bookmark kopia 23" field:type="vnd.oasis.opendocument.field.UNHANDLED"><field:param field:name="vnd.oasis.opendocument.field.code" field:value="NOTEREF _Ref85022464 \h  \* MERGEFORMAT"/><field:param field:name="vnd.oasis.opendocument.field.id" field:value="72"/></field:fieldmark-start><field:fieldmark-separator/><text:span text:style-name="T73">13</text:span><field:fieldmark-end/><field:fieldmark-start text:name="Bookmark kopia 19 kopia 4" field:type="vnd.oasis.opendocument.field.UNHANDLED"><field:param field:name="vnd.oasis.opendocument.field.code" field:value="NOTEREF _Ref85022464 \h  \* MERGEFORMAT"/><field:param field:name="vnd.oasis.opendocument.field.id" field:value="72"/></field:fieldmark-start><field:fieldmark-separator/><text:span text:style-name="T73">13</text:span><field:fieldmark-end/><text:span text:style-name="T73">)</text:span><text:span text:style-name="T34">: </text:span><text:span text:style-name="T34"><draw:control text:anchor-type="as-char" svg:y="-0.309cm" draw:z-index="228" draw:name="nazwa organu 72" draw:style-name="gr1" draw:text-style-name="P33" svg:width="4.306cm" svg:height="0.301cm" draw:control="control229"><svg:title>Wójt Gmina Zławieś Wielka</svg:title><svg:desc>Wójt Gmina Zławieś Wielka</svg:desc></draw:control></text:span></text:p>
          </table:table-cell>
          <table:covered-table-cell/>
          <table:covered-table-cell/>
        </table:table-row>
        <table:table-row table:style-name="Tabela5.2">
          <table:table-cell table:style-name="Tabela5.A1" table:number-rows-spanned="3" office:value-type="string">
            <text:h text:style-name="P60" text:outline-level="6" loext:marker-style-name="T23"><text:span text:style-name="T45">A.1.8. Gospodarowanie odpadami</text:span><text:span text:style-name="T45"/></text:h>
          </table:table-cell>
          <table:table-cell table:style-name="Tabela5.A1" table:number-rows-spanned="3" office:value-type="string">
            <text:p text:style-name="P61" loext:marker-style-name="T23"><text:span text:style-name="T68"><draw:control text:anchor-type="as-char" svg:y="-0.242cm" draw:z-index="285" draw:name="Formant 173" draw:style-name="gr2" draw:text-style-name="P5" svg:width="0.251cm" svg:height="0.251cm" draw:control="control286"/></text:span></text:p>
          </table:table-cell>
          <table:table-cell table:style-name="Tabela5.A1" office:value-type="string">
            <text:p text:style-name="P62" loext:marker-style-name="T30"><text:span text:style-name="T34">zgodnie z regulaminem utrzymania czystości i porządku na terenie gminy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5" draw:name="Formant 77" draw:style-name="gr2" draw:text-style-name="P5" svg:width="0.2cm" svg:height="0.2cm" draw:control="control116"/></text:span></loext:content-control></text:p>
          </table:table-cell>
          <table:table-cell table:style-name="Tabela5.A1" office:value-type="string">
            <text:p text:style-name="P64" loext:marker-style-name="T6"><loext:content-control loext:checkbox="true"><text:span text:style-name="T69"><draw:control text:anchor-type="as-char" svg:y="-0.24cm" draw:z-index="196" draw:name="Formant 162" draw:style-name="gr2" draw:text-style-name="P5" svg:width="0.2cm" svg:height="0.2cm" draw:control="control197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office:value-type="string">
            <text:p text:style-name="P62" loext:marker-style-name="T30"><text:span text:style-name="T34">inne</text:span><text:span text:style-name="T34"/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16" draw:name="Formant 78" draw:style-name="gr2" draw:text-style-name="P5" svg:width="0.2cm" svg:height="0.2cm" draw:control="control117"/></text:span></loext:content-control></text:p>
          </table:table-cell>
          <table:table-cell table:style-name="Tabela5.A1" office:value-type="string">
            <text:p text:style-name="P63" loext:marker-style-name="T70"><loext:content-control loext:checkbox="true" loext:checked="true"><text:span text:style-name="T72"><draw:control text:anchor-type="as-char" svg:y="-0.24cm" draw:z-index="141" draw:name="Formant 103" draw:style-name="gr2" draw:text-style-name="P5" svg:width="0.2cm" svg:height="0.2cm" draw:control="control142"/></text:span></loext:content-control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69" loext:marker-style-name="T30"><text:span text:style-name="T34">zapotrzebowanie oraz dodatkowe informacje</text:span><field:fieldmark-start text:name="Bookmark kopia 24" field:type="vnd.oasis.opendocument.field.UNHANDLED"><field:param field:name="vnd.oasis.opendocument.field.code" field:value="NOTEREF _Ref85022464 \h  \* MERGEFORMAT"/><field:param field:name="vnd.oasis.opendocument.field.id" field:value="72"/></field:fieldmark-start><field:fieldmark-separator/><text:span text:style-name="T73">13</text:span><field:fieldmark-end/><text:span text:style-name="T75">13</text:span><text:span text:style-name="T73">)</text:span><text:span text:style-name="T34">: </text:span><text:span text:style-name="T34"><draw:control text:anchor-type="as-char" svg:y="-0.309cm" draw:z-index="229" draw:name="nazwa organu 73" draw:style-name="gr1" draw:text-style-name="P33" svg:width="4.306cm" svg:height="0.301cm" draw:control="control230"><svg:title>Wójt Gmina Zławieś Wielka</svg:title><svg:desc>Wójt Gmina Zławieś Wielka</svg:desc></draw:control></text:span><text:span text:style-name="T34">.</text:span></text:p>
          </table:table-cell>
          <table:covered-table-cell/>
          <table:covered-table-cell/>
        </table:table-row>
        <table:table-row table:style-name="Tabela5.2">
          <table:table-cell table:style-name="Tabela5.A1" table:number-rows-spanned="2" office:value-type="string">
            <text:h text:style-name="P60" text:outline-level="6" loext:marker-style-name="T23"><text:span text:style-name="T45">A.1.9. Zaopatrzenie <text:line-break/>w środki łączności</text:span><text:span text:style-name="T45"/></text:h>
          </table:table-cell>
          <table:table-cell table:style-name="Tabela5.A1" table:number-rows-spanned="2" office:value-type="string">
            <text:p text:style-name="P61" loext:marker-style-name="T23"><loext:content-control loext:checkbox="true"><text:span text:style-name="T68"><draw:control text:anchor-type="as-char" svg:y="-0.242cm" draw:z-index="286" draw:name="Formant 174" draw:style-name="gr2" draw:text-style-name="P5" svg:width="0.251cm" svg:height="0.251cm" draw:control="control287"/></text:span></loext:content-control></text:p>
          </table:table-cell>
          <table:table-cell table:style-name="Tabela5.A1" office:value-type="string">
            <text:p text:style-name="P68" loext:marker-style-name="T30"><text:span text:style-name="T34">przyłącze do sieci</text:span><text:span text:style-name="T34"/></text:p>
          </table:table-cell>
          <table:table-cell table:style-name="Tabela5.A1" office:value-type="string">
            <text:p text:style-name="P32" loext:marker-style-name="T70"><loext:content-control loext:checkbox="true" loext:checked="true"><text:span text:style-name="T72"><draw:control text:anchor-type="as-char" svg:y="-0.24cm" draw:z-index="117" draw:name="Formant 79" draw:style-name="gr2" draw:text-style-name="P5" svg:width="0.2cm" svg:height="0.2cm" draw:control="control118"/></text:span></loext:content-control></text:p>
          </table:table-cell>
          <table:table-cell table:style-name="Tabela5.A1" office:value-type="string">
            <text:p text:style-name="P64" loext:marker-style-name="T6"><draw:control text:anchor-type="as-char" svg:y="-0.24cm" draw:z-index="197" draw:name="Formant 163" draw:style-name="gr2" draw:text-style-name="P5" svg:width="0.2cm" svg:height="0.2cm" draw:control="control198"/></text:p>
          </table:table-cell>
        </table:table-row>
        <table:table-row table:style-name="Tabela5.2">
          <table:covered-table-cell table:style-name="Tabela5.A1"/>
          <table:covered-table-cell table:style-name="Tabela5.A1"/>
          <table:table-cell table:style-name="Tabela5.A1" table:number-columns-spanned="3" office:value-type="string">
            <text:p text:style-name="P69" loext:marker-style-name="T30"><text:span text:style-name="T34">zapotrzebowanie oraz dodatkowe informacje</text:span><text:span text:style-name="T75">13</text:span><field:fieldmark-start text:name="Bookmark kopia 25" field:type="vnd.oasis.opendocument.field.UNHANDLED"><field:param field:name="vnd.oasis.opendocument.field.code" field:value="NOTEREF _Ref85022464 \h  \* MERGEFORMAT"/><field:param field:name="vnd.oasis.opendocument.field.id" field:value="72"/></field:fieldmark-start><field:fieldmark-separator/><text:span text:style-name="T73">13</text:span><field:fieldmark-end/><text:span text:style-name="T73">)</text:span><text:span text:style-name="T34">: </text:span><text:span text:style-name="T74"><draw:control text:anchor-type="as-char" svg:y="-0.376cm" draw:z-index="44" draw:name="nazwa organu 39" draw:style-name="gr1" draw:text-style-name="P33" svg:width="2.153cm" svg:height="0.301cm" draw:control="control45"><svg:title>Wójt Gmina Zławieś Wielka</svg:title><svg:desc>Wójt Gmina Zławieś Wielka</svg:desc></draw:control></text:span></text:p>
          </table:table-cell>
          <table:covered-table-cell/>
          <table:covered-table-cell/>
        </table:table-row>
      </table:table>
      <text:h text:style-name="P70" text:outline-level="6">A.2. Dodatkowe informacje z zakresu infrastruktury technicznej<text:span text:style-name="T79">3</text:span><field:fieldmark-start text:name="Bookmark kopia 26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11">3</text:span><field:fieldmark-end/><text:span text:style-name="T11">)</text:span>: <draw:control text:anchor-type="as-char" svg:y="-0.353cm" draw:z-index="289" draw:name="nazwa organu 122" draw:style-name="gr1" draw:text-style-name="P13" svg:width="16.909cm" svg:height="0.5cm" draw:control="control290"><svg:title>Wójt Gmina Zławieś Wielka</svg:title><svg:desc>Wójt Gmina Zławieś Wielka</svg:desc></draw:control></text:h>
      <text:h text:style-name="P71" text:outline-level="2"><text:bookmark text:name="_Hlk39479541 kopia 1"/><text:bookmark-start text:name="_Hlk39498299"/>B. ZAŁĄCZNIK – DANE DOTYCZĄCE BUDYNKU | Nr egzemplarza<field:fieldmark-start text:name="Bookmark kopia 27" field:type="vnd.oasis.opendocument.field.UNHANDLED"><field:param field:name="vnd.oasis.opendocument.field.code" field:value="NOTEREF _Ref93054212 \h  \* MERGEFORMAT"/><field:param field:name="vnd.oasis.opendocument.field.id" field:value="72"/></field:fieldmark-start><field:fieldmark-separator/><text:span text:style-name="T16">12</text:span><field:fieldmark-end/><text:span text:style-name="T80">12</text:span><text:span text:style-name="T16">)</text:span>: <draw:control text:anchor-type="as-char" draw:z-index="294" draw:name="Formant 178" draw:style-name="gr5" draw:text-style-name="P59" svg:width="1.251cm" svg:height="0.502cm" draw:control="control295"/></text:h>
      <text:h text:style-name="P26" text:outline-level="8">B.1. Nazwa budynku <text:span text:style-name="T81">3</text:span><text:bookmark-start text:name="_Ref84416741"/><field:fieldmark-start text:name="Bookmark kopia 28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11">3</text:span><field:fieldmark-end/><text:span text:style-name="T11">)</text:span><text:bookmark-end text:name="_Ref84416741"/><office:annotation office:name="__Annotation__5981_3678842332" loext:resolved="false"><dc:creator>Domowe Klimaty</dc:creator><dc:date>2024-07-04T08:57:24.961000000</dc:date><meta:creator-initials>DK</meta:creator-initials><text:p>Lub w zabudowie bliźniaczej/szeregowej/atrialnej</text:p></office:annotation>: <office:annotation-end office:name="__Annotation__5981_3678842332"/></text:h>
      <text:h text:style-name="P72" text:outline-level="8"><text:span text:style-name="T4"><draw:control text:anchor-type="as-char" svg:y="-0.353cm" draw:z-index="45" draw:name="nazwa organu 40" draw:style-name="gr1" draw:text-style-name="P3" svg:width="16.909cm" svg:height="0.5cm" draw:control="control46"><svg:title>Wójt Gmina Zławieś Wielka</svg:title><svg:desc>Wójt Gmina Zławieś Wielka</svg:desc></draw:control></text:span></text:h>
      <text:h text:style-name="P26" text:outline-level="8">B.2. Funkcja budynku (zgodnie z Polską Klasyfikacją Obiektów Budowlanych): </text:h>
      <text:h text:style-name="P73" text:outline-level="8"><draw:control text:anchor-type="as-char" svg:y="-0.353cm" draw:z-index="46" draw:name="nazwa organu 41" draw:style-name="gr1" draw:text-style-name="P3" svg:width="16.909cm" svg:height="0.5cm" draw:control="control47"><svg:title>Wójt Gmina Zławieś Wielka</svg:title><svg:desc>Wójt Gmina Zławieś Wielka</svg:desc></draw:control></text:h>
      <text:h text:style-name="P74" text:outline-level="9" loext:marker-style-name="T23"><text:span text:style-name="T23">B.2.1. Liczba lokali mieszkalnych, w przypadku budynku mieszkalnego: </text:span><text:span text:style-name="T23"/></text:h>
      <text:p text:style-name="P75" loext:marker-style-name="T23"><text:span text:style-name="T23"><text:s text:c="4"/>istniejąca: </text:span><text:span text:style-name="T23"><draw:control text:anchor-type="as-char" svg:y="-0.353cm" draw:z-index="47" draw:name="nazwa organu 42" draw:style-name="gr1" draw:text-style-name="P3" svg:width="2.01cm" svg:height="0.5cm" draw:control="control48"><svg:title>Wójt Gmina Zławieś Wielka</svg:title><svg:desc>Wójt Gmina Zławieś Wielka</svg:desc></draw:control></text:span><text:span text:style-name="T23"><text:s text:c="19"/>projektowana:</text:span><text:span text:style-name="T82"> </text:span><text:span text:style-name="T83"><draw:control text:anchor-type="as-char" svg:y="-0.353cm" draw:z-index="48" draw:name="nazwa organu 43" draw:style-name="gr1" draw:text-style-name="P3" svg:width="2.01cm" svg:height="0.5cm" draw:control="control49"><svg:title>Wójt Gmina Zławieś Wielka</svg:title><svg:desc>Wójt Gmina Zławieś Wielka</svg:desc></draw:control></text:span></text:p>
      <text:h text:style-name="P26" text:outline-level="8">B.3. Rodzaj prac dotyczących budynku<text:bookmark-start text:name="_Ref85113736"/><text:span text:style-name="T11"><text:note text:id="ftn12" text:note-class="endnote"><text:note-citation>12</text:note-citation><text:note-body><text:p text:style-name="P7" loext:marker-style-name="T7"><text:span text:style-name="T8">)</text:span><text:span text:style-name="T7"> Możliwość wybrania wielu odpowiedzi.</text:span></text:p><text:p text:style-name="P76" loext:marker-style-name="T7"><text:span text:style-name="T7">13)</text:span><text:span text:style-name="T9"> </text:span><text:span text:style-name="T10">W przypadku podawania ilości składowanych odpadów należy określić jednostkę miar</text:span><text:span text:style-name="T84">.</text:span></text:p><text:p text:style-name="P77" loext:marker-style-name="T7"><text:span text:style-name="T85">14)</text:span><text:span text:style-name="T9"> </text:span><text:span text:style-name="T10">Parametry graniczne oddziaływania potencjalnych skutków poważanych awarii przemysłowych w zakresie palności, wybuchowości i toksyczności substancji niebezpiecznych, wykorzystywane do celów planowania i zagospodarowania przestrzennego, powinny być dobrane z uwzględnieniem przewidywanych uwarunkowań występujących w konkretnym przypadku, zgodnie ze standardami określonymi w przepisach wydanych na podstawie art. 73a ustawy z dnia 27 kwietnia 2001 r. – Prawo ochrony środowiska oraz z zasadami wiedzy </text:span><text:span text:style-name="T86">technicznej.</text:span></text:p></text:note-body></text:note></text:span><text:bookmark-end text:name="_Ref85113736"/><text:span text:style-name="T11">)</text:span>: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78" loext:marker-style-name="T6"><loext:content-control loext:checkbox="true"><text:span text:style-name="T58"><draw:control text:anchor-type="as-char" draw:z-index="170" draw:name="Formant 135" draw:style-name="gr3" draw:text-style-name="P5" svg:width="0.251cm" svg:height="0.251cm" draw:control="control171"/></text:span></loext:content-control></text:p>
          </table:table-cell>
          <table:table-cell table:style-name="Tabela6.A1" office:value-type="string">
            <text:p text:style-name="P68" loext:marker-style-name="T6"><text:span text:style-name="T56">budowa</text:span><text:span text:style-name="T57"/></text:p>
          </table:table-cell>
          <table:table-cell table:style-name="Tabela6.A1" office:value-type="string">
            <text:p text:style-name="P78" loext:marker-style-name="T6"><text:span text:style-name="T87"><draw:control text:anchor-type="as-char" svg:y="-0.242cm" draw:z-index="142" draw:name="Formant 104" draw:style-name="gr2" draw:text-style-name="P5" svg:width="0.251cm" svg:height="0.251cm" draw:control="control143"/></text:span></text:p>
          </table:table-cell>
          <table:table-cell table:style-name="Tabela6.A1" office:value-type="string">
            <text:p text:style-name="P68" loext:marker-style-name="T6"><text:span text:style-name="T56">odbudowa</text:span><text:span text:style-name="T57"/></text:p>
          </table:table-cell>
          <table:table-cell table:style-name="Tabela6.A1" office:value-type="string">
            <text:p text:style-name="P78" loext:marker-style-name="T6"><text:span text:style-name="T87"><draw:control text:anchor-type="as-char" svg:y="-0.242cm" draw:z-index="143" draw:name="Formant 105" draw:style-name="gr2" draw:text-style-name="P5" svg:width="0.251cm" svg:height="0.251cm" draw:control="control144"/></text:span></text:p>
          </table:table-cell>
          <table:table-cell table:style-name="Tabela6.A1" office:value-type="string">
            <text:p text:style-name="P68" loext:marker-style-name="T6"><text:span text:style-name="T56">rozbudowa</text:span><text:span text:style-name="T57"/></text:p>
          </table:table-cell>
          <table:table-cell table:style-name="Tabela6.A1" office:value-type="string">
            <text:p text:style-name="P78" loext:marker-style-name="T6"><text:span text:style-name="T87"><draw:control text:anchor-type="as-char" svg:y="-0.242cm" draw:z-index="144" draw:name="Formant 106" draw:style-name="gr2" draw:text-style-name="P5" svg:width="0.251cm" svg:height="0.251cm" draw:control="control145"/></text:span></text:p>
          </table:table-cell>
          <table:table-cell table:style-name="Tabela6.A1" office:value-type="string">
            <text:p text:style-name="P68" loext:marker-style-name="T6"><text:span text:style-name="T56">nadbudowa</text:span><text:span text:style-name="T57"/></text:p>
          </table:table-cell>
        </table:table-row>
        <table:table-row table:style-name="Tabela6.2">
          <table:table-cell table:style-name="Tabela6.A1" office:value-type="string">
            <text:p text:style-name="P78" loext:marker-style-name="T6"><text:span text:style-name="T87"><draw:control text:anchor-type="as-char" svg:y="-0.242cm" draw:z-index="147" draw:name="Formant 109" draw:style-name="gr2" draw:text-style-name="P5" svg:width="0.251cm" svg:height="0.251cm" draw:control="control148"/></text:span></text:p>
          </table:table-cell>
          <table:table-cell table:style-name="Tabela6.A1" office:value-type="string">
            <text:p text:style-name="P68" loext:marker-style-name="T56"><text:span text:style-name="T56">przebudowa</text:span><text:span text:style-name="T56"/></text:p>
          </table:table-cell>
          <table:table-cell table:style-name="Tabela6.A1" office:value-type="string">
            <text:p text:style-name="P78" loext:marker-style-name="T6"><text:span text:style-name="T87"><draw:control text:anchor-type="as-char" svg:y="-0.242cm" draw:z-index="146" draw:name="Formant 108" draw:style-name="gr2" draw:text-style-name="P5" svg:width="0.251cm" svg:height="0.251cm" draw:control="control147"/></text:span></text:p>
          </table:table-cell>
          <table:table-cell table:style-name="Tabela6.A1" office:value-type="string">
            <text:p text:style-name="P68" loext:marker-style-name="T56"><text:span text:style-name="T56">zmiana sposobu użytkowania</text:span><text:span text:style-name="T56"/></text:p>
          </table:table-cell>
          <table:table-cell table:style-name="Tabela6.A1" office:value-type="string">
            <text:p text:style-name="P78" loext:marker-style-name="T6"><text:span text:style-name="T87"><draw:control text:anchor-type="as-char" svg:y="-0.242cm" draw:z-index="145" draw:name="Formant 107" draw:style-name="gr2" draw:text-style-name="P5" svg:width="0.251cm" svg:height="0.251cm" draw:control="control146"/></text:span></text:p>
          </table:table-cell>
          <table:table-cell table:style-name="Tabela6.A1" table:number-columns-spanned="3" office:value-type="string">
            <text:p text:style-name="P79" loext:marker-style-name="T56"><text:span text:style-name="T56">inne: </text:span><text:span text:style-name="T56"><draw:control text:anchor-type="as-char" draw:z-index="290" draw:name="Formant 177" draw:style-name="gr6" draw:text-style-name="P80" svg:width="5.827cm" svg:height="0.5cm" draw:control="control291"/></text:span></text:p>
          </table:table-cell>
          <table:covered-table-cell/>
          <table:covered-table-cell/>
        </table:table-row>
      </table:table>
      <text:h text:style-name="P26" text:outline-level="8">B.4. Charakterystyczne parametry budynku: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 table:style-name="Tabela7.1">
            <table:table-cell table:style-name="Tabela7.A1" table:number-rows-spanned="2" office:value-type="string">
              <text:p text:style-name="P19" loext:marker-style-name="T23"><text:span text:style-name="T45">Wyszczególnienie</text:span><text:span text:style-name="T45"/></text:p>
            </table:table-cell>
            <table:table-cell table:style-name="Tabela7.A1" table:number-rows-spanned="2" office:value-type="string">
              <text:p text:style-name="P19" loext:marker-style-name="T23"><text:span text:style-name="T45">Nie dotyczy</text:span><text:span text:style-name="T45"/></text:p>
            </table:table-cell>
            <table:table-cell table:style-name="Tabela7.A1" table:number-rows-spanned="2" office:value-type="string">
              <text:p text:style-name="P19" loext:marker-style-name="T23"><text:span text:style-name="T45">Istniejąca</text:span><text:span text:style-name="T45"/></text:p>
            </table:table-cell>
            <table:table-cell table:style-name="Tabela7.A1" table:number-columns-spanned="2" office:value-type="string">
              <text:p text:style-name="P19" loext:marker-style-name="T23"><text:span text:style-name="T45">Projektowana</text:span><text:span text:style-name="T45"/></text:p>
            </table:table-cell>
            <table:covered-table-cell/>
          </table:table-row>
          <table:table-row table:style-name="Tabela7.1">
            <table:covered-table-cell table:style-name="Tabela7.A1"/>
            <table:covered-table-cell table:style-name="Tabela7.A1"/>
            <table:covered-table-cell table:style-name="Tabela7.A1"/>
            <table:table-cell table:style-name="Tabela7.A1" office:value-type="string">
              <text:p text:style-name="P19" loext:marker-style-name="T23"><text:span text:style-name="T45">minimalna</text:span><text:span text:style-name="T45"/></text:p>
            </table:table-cell>
            <table:table-cell table:style-name="Tabela7.A1" office:value-type="string">
              <text:p text:style-name="P19" loext:marker-style-name="T23"><text:span text:style-name="T45">maksymalna</text:span><text:span text:style-name="T45"/></text:p>
            </table:table-cell>
          </table:table-row>
        </table:table-header-rows>
        <table:table-row table:style-name="Tabela7.3">
          <table:table-cell table:style-name="Tabela7.A3" office:value-type="string">
            <text:h text:style-name="P81" text:outline-level="9" loext:marker-style-name="T23"><text:span text:style-name="T45">B.4.1. Szerokość elewacji frontowej [m]</text:span><text:span text:style-name="T45"/></text:h>
          </table:table-cell>
          <table:table-cell table:style-name="Tabela7.A1" office:value-type="string">
            <text:p text:style-name="P32" loext:marker-style-name="T30"><loext:content-control loext:checkbox="true" loext:checked="true"><text:span text:style-name="T47"><draw:control text:anchor-type="as-char" svg:y="-0.24cm" draw:z-index="148" draw:name="Formant 110" draw:style-name="gr2" draw:text-style-name="P5" svg:width="0.2cm" svg:height="0.2cm" draw:control="control149"/></text:span></loext:content-control></text:p>
          </table:table-cell>
          <table:table-cell table:style-name="Tabela7.C3" office:value-type="string">
            <text:p text:style-name="P68" loext:marker-style-name="T30"><text:span text:style-name="T34"><draw:control text:anchor-type="as-char" draw:z-index="49" draw:name="Formant 7" draw:style-name="gr6" draw:text-style-name="P82" svg:width="1.001cm" svg:height="0.401cm" draw:control="control50"/></text:span></text:p>
          </table:table-cell>
          <table:table-cell table:style-name="Tabela7.D3" office:value-type="string">
            <text:h text:style-name="P83" text:outline-level="8" loext:marker-style-name="T45"><text:span text:style-name="T48"><draw:control text:anchor-type="as-char" draw:z-index="55" draw:name="Formant 13" draw:style-name="gr6" draw:text-style-name="P82" svg:width="1.001cm" svg:height="0.401cm" draw:control="control56"/></text:span><office:annotation office:name="__Annotation__5982_3678842332" loext:resolved="false"><dc:creator>Domowe Klimaty</dc:creator><dc:date>2024-07-04T09:00:01.536000000</dc:date><meta:creator-initials>DK</meta:creator-initials><text:p>Uwaga – dane w tabeli pod konkretny projekt!</text:p><text:p>Można skorzystać z danych widocznych na na stronie lub w materiałach PDF.</text:p></office:annotation></text:h>
          </table:table-cell>
          <table:table-cell table:style-name="Tabela7.E3" office:value-type="string">
            <text:h text:style-name="P83" text:outline-level="8" loext:marker-style-name="T45"><text:span text:style-name="T48"><draw:control text:anchor-type="as-char" draw:z-index="56" draw:name="Formant 14" draw:style-name="gr6" draw:text-style-name="P82" svg:width="1.001cm" svg:height="0.401cm" draw:control="control57"/></text:span></text:h>
          </table:table-cell>
        </table:table-row>
        <table:table-row table:style-name="Tabela7.3">
          <table:table-cell table:style-name="Tabela7.A4" office:value-type="string">
            <text:h text:style-name="P81" text:outline-level="9" loext:marker-style-name="T23"><text:span text:style-name="T45">B.4.2. Liczba kondygnacji nadziemnych</text:span><text:span text:style-name="T45"/></text:h>
          </table:table-cell>
          <table:table-cell table:style-name="Tabela7.A1" office:value-type="string">
            <text:p text:style-name="P32" loext:marker-style-name="T30"><loext:content-control loext:checkbox="true" loext:checked="true"><text:span text:style-name="T47"><draw:control text:anchor-type="as-char" svg:y="-0.24cm" draw:z-index="149" draw:name="Formant 111" draw:style-name="gr2" draw:text-style-name="P5" svg:width="0.2cm" svg:height="0.2cm" draw:control="control150"/></text:span></loext:content-control></text:p>
          </table:table-cell>
          <table:table-cell table:style-name="Tabela7.C4" office:value-type="string">
            <text:p text:style-name="P84" loext:marker-style-name="T30"><text:span text:style-name="T34"><draw:control text:anchor-type="as-char" draw:z-index="50" draw:name="Formant 8" draw:style-name="gr6" draw:text-style-name="P82" svg:width="1.001cm" svg:height="0.401cm" draw:control="control51"/></text:span></text:p>
          </table:table-cell>
          <table:table-cell table:style-name="Tabela7.D4" office:value-type="string">
            <text:h text:style-name="P83" text:outline-level="8" loext:marker-style-name="T45"><text:span text:style-name="T48"><draw:control text:anchor-type="as-char" draw:z-index="57" draw:name="Formant 15" draw:style-name="gr6" draw:text-style-name="P82" svg:width="1.001cm" svg:height="0.401cm" draw:control="control58"/></text:span></text:h>
          </table:table-cell>
          <table:table-cell table:style-name="Tabela7.E4" office:value-type="string">
            <text:h text:style-name="P83" text:outline-level="8" loext:marker-style-name="T45"><text:span text:style-name="T48"><draw:control text:anchor-type="as-char" draw:z-index="58" draw:name="Formant 16" draw:style-name="gr6" draw:text-style-name="P82" svg:width="1.001cm" svg:height="0.401cm" draw:control="control59"/></text:span></text:h>
          </table:table-cell>
        </table:table-row>
        <table:table-row table:style-name="Tabela7.3">
          <table:table-cell table:style-name="Tabela7.A5" office:value-type="string">
            <text:h text:style-name="P81" text:outline-level="9" loext:marker-style-name="T23"><text:span text:style-name="T45">B.4.3. Liczba kondygnacji podziemnych</text:span><text:span text:style-name="T45"/></text:h>
          </table:table-cell>
          <table:table-cell table:style-name="Tabela7.A1" office:value-type="string">
            <text:p text:style-name="P32" loext:marker-style-name="T30"><loext:content-control loext:checkbox="true" loext:checked="true"><text:span text:style-name="T76"><draw:control text:anchor-type="as-char" svg:y="-0.24cm" draw:z-index="150" draw:name="Formant 112" draw:style-name="gr2" draw:text-style-name="P5" svg:width="0.2cm" svg:height="0.2cm" draw:control="control151"/></text:span></loext:content-control></text:p>
          </table:table-cell>
          <table:table-cell table:style-name="Tabela7.C5" office:value-type="string">
            <text:p text:style-name="P84" loext:marker-style-name="T30"><text:span text:style-name="T34"><draw:control text:anchor-type="as-char" draw:z-index="51" draw:name="Formant 9" draw:style-name="gr6" draw:text-style-name="P82" svg:width="1.001cm" svg:height="0.401cm" draw:control="control52"/></text:span></text:p>
          </table:table-cell>
          <table:table-cell table:style-name="Tabela7.D5" office:value-type="string">
            <text:h text:style-name="P83" text:outline-level="8" loext:marker-style-name="T45"><text:span text:style-name="T48"><draw:control text:anchor-type="as-char" draw:z-index="59" draw:name="Formant 17" draw:style-name="gr6" draw:text-style-name="P82" svg:width="1.001cm" svg:height="0.401cm" draw:control="control60"/></text:span></text:h>
          </table:table-cell>
          <table:table-cell table:style-name="Tabela7.E5" office:value-type="string">
            <text:h text:style-name="P83" text:outline-level="8" loext:marker-style-name="T45"><text:span text:style-name="T48"><draw:control text:anchor-type="as-char" draw:z-index="60" draw:name="Formant 18" draw:style-name="gr6" draw:text-style-name="P82" svg:width="1.001cm" svg:height="0.401cm" draw:control="control61"/></text:span></text:h>
          </table:table-cell>
        </table:table-row>
        <table:table-row table:style-name="Tabela7.3">
          <table:table-cell table:style-name="Tabela7.A6" office:value-type="string">
            <text:h text:style-name="P81" text:outline-level="9" loext:marker-style-name="T23"><text:span text:style-name="T45">B.4.4. Wysokość górnej krawędzi elewacji frontowej, gzymsu lub attyki [m]</text:span><text:span text:style-name="T45"/></text:h>
          </table:table-cell>
          <table:table-cell table:style-name="Tabela7.A1" office:value-type="string">
            <text:p text:style-name="P32" loext:marker-style-name="T30"><loext:content-control loext:checkbox="true" loext:checked="true"><text:span text:style-name="T47"><draw:control text:anchor-type="as-char" svg:y="-0.24cm" draw:z-index="151" draw:name="Formant 113" draw:style-name="gr2" draw:text-style-name="P5" svg:width="0.2cm" svg:height="0.2cm" draw:control="control152"/></text:span></loext:content-control></text:p>
          </table:table-cell>
          <table:table-cell table:style-name="Tabela7.C6" office:value-type="string">
            <text:p text:style-name="P84" loext:marker-style-name="T30"><text:span text:style-name="T34"><draw:control text:anchor-type="as-char" draw:z-index="52" draw:name="Formant 10" draw:style-name="gr6" draw:text-style-name="P82" svg:width="1.001cm" svg:height="0.401cm" draw:control="control53"/></text:span></text:p>
          </table:table-cell>
          <table:table-cell table:style-name="Tabela7.D6" office:value-type="string">
            <text:h text:style-name="P83" text:outline-level="8" loext:marker-style-name="T45"><text:span text:style-name="T48"><draw:control text:anchor-type="as-char" draw:z-index="61" draw:name="Formant 19" draw:style-name="gr6" draw:text-style-name="P82" svg:width="1.001cm" svg:height="0.401cm" draw:control="control62"/></text:span></text:h>
          </table:table-cell>
          <table:table-cell table:style-name="Tabela7.E6" office:value-type="string">
            <text:h text:style-name="P83" text:outline-level="8" loext:marker-style-name="T45"><text:span text:style-name="T48"><draw:control text:anchor-type="as-char" draw:z-index="62" draw:name="Formant 20" draw:style-name="gr6" draw:text-style-name="P82" svg:width="1.001cm" svg:height="0.401cm" draw:control="control63"/></text:span></text:h>
          </table:table-cell>
        </table:table-row>
        <table:table-row table:style-name="Tabela7.3">
          <table:table-cell table:style-name="Tabela7.A7" office:value-type="string">
            <text:h text:style-name="P81" text:outline-level="9" loext:marker-style-name="T23"><text:span text:style-name="T45">B.4.5. Wysokość głównej kalenicy lub wysokość budynku [m]</text:span><text:span text:style-name="T45"/></text:h>
          </table:table-cell>
          <table:table-cell table:style-name="Tabela7.A1" office:value-type="string">
            <text:p text:style-name="P32" loext:marker-style-name="T30"><loext:content-control loext:checkbox="true" loext:checked="true"><text:span text:style-name="T47"><draw:control text:anchor-type="as-char" svg:y="-0.24cm" draw:z-index="152" draw:name="Formant 114" draw:style-name="gr2" draw:text-style-name="P5" svg:width="0.2cm" svg:height="0.2cm" draw:control="control153"/></text:span></loext:content-control></text:p>
          </table:table-cell>
          <table:table-cell table:style-name="Tabela7.C7" office:value-type="string">
            <text:p text:style-name="P84" loext:marker-style-name="T30"><text:span text:style-name="T34"><draw:control text:anchor-type="as-char" draw:z-index="53" draw:name="Formant 11" draw:style-name="gr6" draw:text-style-name="P82" svg:width="1.001cm" svg:height="0.401cm" draw:control="control54"/></text:span></text:p>
          </table:table-cell>
          <table:table-cell table:style-name="Tabela7.D7" office:value-type="string">
            <text:h text:style-name="P83" text:outline-level="8" loext:marker-style-name="T45"><text:span text:style-name="T48"><draw:control text:anchor-type="as-char" draw:z-index="63" draw:name="Formant 21" draw:style-name="gr6" draw:text-style-name="P82" svg:width="1.001cm" svg:height="0.401cm" draw:control="control64"/></text:span></text:h>
          </table:table-cell>
          <table:table-cell table:style-name="Tabela7.E7" office:value-type="string">
            <text:h text:style-name="P83" text:outline-level="8" loext:marker-style-name="T45"><text:span text:style-name="T48"><draw:control text:anchor-type="as-char" draw:z-index="64" draw:name="Formant 22" draw:style-name="gr6" draw:text-style-name="P82" svg:width="1.001cm" svg:height="0.401cm" draw:control="control65"/></text:span></text:h>
          </table:table-cell>
        </table:table-row>
        <table:table-row table:style-name="Tabela7.3">
          <table:table-cell table:style-name="Tabela7.A8" office:value-type="string">
            <text:h text:style-name="P81" text:outline-level="9" loext:marker-style-name="T23"><text:span text:style-name="T45">B.4.6. Kąt nachylenia dachu [stopnie]</text:span><text:span text:style-name="T45"/></text:h>
          </table:table-cell>
          <table:table-cell table:style-name="Tabela7.A1" office:value-type="string">
            <text:p text:style-name="P32" loext:marker-style-name="T30"><loext:content-control loext:checkbox="true" loext:checked="true"><text:span text:style-name="T76"><draw:control text:anchor-type="as-char" svg:y="-0.24cm" draw:z-index="153" draw:name="Formant 115" draw:style-name="gr2" draw:text-style-name="P5" svg:width="0.2cm" svg:height="0.2cm" draw:control="control154"/></text:span></loext:content-control></text:p>
          </table:table-cell>
          <table:table-cell table:style-name="Tabela7.C8" office:value-type="string">
            <text:p text:style-name="P84" loext:marker-style-name="T30"><text:span text:style-name="T34"><draw:control text:anchor-type="as-char" draw:z-index="54" draw:name="Formant 12" draw:style-name="gr6" draw:text-style-name="P82" svg:width="1.001cm" svg:height="0.401cm" draw:control="control55"/></text:span></text:p>
          </table:table-cell>
          <table:table-cell table:style-name="Tabela7.D8" office:value-type="string">
            <text:h text:style-name="P83" text:outline-level="8" loext:marker-style-name="T45"><text:span text:style-name="T48"><draw:control text:anchor-type="as-char" draw:z-index="65" draw:name="Formant 23" draw:style-name="gr6" draw:text-style-name="P82" svg:width="1.001cm" svg:height="0.401cm" draw:control="control66"/></text:span></text:h>
          </table:table-cell>
          <table:table-cell table:style-name="Tabela7.E8" office:value-type="string">
            <text:h text:style-name="P83" text:outline-level="8" loext:marker-style-name="T45"><office:annotation-end office:name="__Annotation__5982_3678842332"/><draw:control text:anchor-type="as-char" draw:z-index="66" draw:name="Formant 24" draw:style-name="gr6" draw:text-style-name="P82" svg:width="1.001cm" svg:height="0.401cm" draw:control="control67"/></text:h>
          </table:table-cell>
        </table:table-row>
      </table:table>
      <text:h text:style-name="P85" text:outline-level="9" loext:marker-style-name="T23"><text:span text:style-name="T23">B.4.7. Rodzaj poddasza, jeśli znajduje się w budynku:</text:span><text:span text:style-name="T23"/></text:h>
      <text:p text:style-name="P86"><loext:content-control loext:checkbox="true" loext:checked="true"><text:span text:style-name="T69"><draw:control text:anchor-type="as-char" draw:z-index="187" draw:name="Formant 153" draw:style-name="gr3" draw:text-style-name="P5" svg:width="0.251cm" svg:height="0.251cm" draw:control="control188"/></text:span></loext:content-control><text:span text:style-name="T88"><text:s text:c="2"/></text:span><text:span text:style-name="T89">użytkowe </text:span><text:span text:style-name="T88"><text:s text:c="8"/></text:span><loext:content-control loext:checkbox="true"><text:span text:style-name="T90"><draw:control text:anchor-type="as-char" svg:y="-0.24cm" draw:z-index="185" draw:name="Formant 151" draw:style-name="gr2" draw:text-style-name="P5" svg:width="0.251cm" svg:height="0.251cm" draw:control="control186"/></text:span></loext:content-control><text:span text:style-name="T88"><text:s text:c="2"/>nieużytkowe <text:s text:c="8"/></text:span><loext:content-control loext:checkbox="true"><text:span text:style-name="T90"><draw:control text:anchor-type="as-char" svg:y="-0.24cm" draw:z-index="186" draw:name="Formant 152" draw:style-name="gr2" draw:text-style-name="P5" svg:width="0.251cm" svg:height="0.251cm" draw:control="control187"/></text:span></loext:content-control><text:span text:style-name="T88"><text:s text:c="2"/>nie dotyczy</text:span></text:p>
      <text:h text:style-name="P87" text:outline-level="8">B.5. Informacje dotyczące dachu: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column table:style-name="Tabela8.F"/>
        <table:table-column table:style-name="Tabela8.E"/>
        <table:table-column table:style-name="Tabela8.H"/>
        <table:table-column table:style-name="Tabela8.I"/>
        <table:table-column table:style-name="Tabela8.B"/>
        <table:table-column table:style-name="Tabela8.K"/>
        <table:table-row table:style-name="Tabela8.1">
          <table:table-cell table:style-name="Tabela8.A1" office:value-type="string">
            <text:p text:style-name="P19" loext:marker-style-name="T66"><text:span text:style-name="T67">Wyszczególnienie</text:span><text:span text:style-name="T67"/></text:p>
          </table:table-cell>
          <table:table-cell table:style-name="Tabela8.A1" office:value-type="string">
            <text:p text:style-name="P19" loext:marker-style-name="T30"><text:span text:style-name="T34">Płaski</text:span><text:span text:style-name="T34"/></text:p>
          </table:table-cell>
          <table:table-cell table:style-name="Tabela8.A1" table:number-columns-spanned="2" office:value-type="string">
            <text:p text:style-name="P19" loext:marker-style-name="T30"><text:span text:style-name="T34">Jednospadowy</text:span><text:span text:style-name="T34"/></text:p>
          </table:table-cell>
          <table:covered-table-cell/>
          <table:table-cell table:style-name="Tabela8.A1" table:number-columns-spanned="2" office:value-type="string">
            <text:p text:style-name="P19" loext:marker-style-name="T30"><text:span text:style-name="T34">Dwuspadowy</text:span><text:span text:style-name="T34"/></text:p>
          </table:table-cell>
          <table:covered-table-cell/>
          <table:table-cell table:style-name="Tabela8.A1" table:number-columns-spanned="2" office:value-type="string">
            <text:p text:style-name="P19" loext:marker-style-name="T30"><text:span text:style-name="T34">Czterospadowy</text:span><text:span text:style-name="T34"/></text:p>
          </table:table-cell>
          <table:covered-table-cell/>
          <table:table-cell table:style-name="Tabela8.A1" office:value-type="string">
            <text:p text:style-name="P19" loext:marker-style-name="T30"><text:span text:style-name="T34">Wielospadowy</text:span><text:span text:style-name="T34"/></text:p>
          </table:table-cell>
          <table:table-cell table:style-name="Tabela8.A1" office:value-type="string">
            <text:p text:style-name="P19" loext:marker-style-name="T30"><text:span text:style-name="T34">Bez zmian</text:span><text:span text:style-name="T34"/></text:p>
          </table:table-cell>
          <table:table-cell table:style-name="Tabela8.A1" office:value-type="string">
            <text:p text:style-name="P19" loext:marker-style-name="T30"><text:span text:style-name="T34">Inny</text:span><text:span text:style-name="T34"/></text:p>
          </table:table-cell>
        </table:table-row>
        <table:table-row table:style-name="Tabela8.1">
          <table:table-cell table:style-name="Tabela8.A2" office:value-type="string">
            <text:h text:style-name="P88" text:outline-level="9" loext:marker-style-name="T23"><text:span text:style-name="T45">B.5.1. Rodzaj projektowanego dachu</text:span><text:span text:style-name="T45"/></text:h>
          </table:table-cell>
          <table:table-cell table:style-name="Tabela8.A1" office:value-type="string">
            <text:p text:style-name="P32" loext:marker-style-name="T91"><text:span text:style-name="T92"><draw:control text:anchor-type="as-char" svg:y="-0.24cm" draw:z-index="154" draw:name="Formant 116" draw:style-name="gr2" draw:text-style-name="P5" svg:width="0.251cm" svg:height="0.251cm" draw:control="control155"/></text:span></text:p>
          </table:table-cell>
          <table:table-cell table:style-name="Tabela8.A1" table:number-columns-spanned="2" office:value-type="string">
            <text:p text:style-name="P32" loext:marker-style-name="T91"><text:span text:style-name="T92"><draw:control text:anchor-type="as-char" svg:y="-0.24cm" draw:z-index="155" draw:name="Formant 117" draw:style-name="gr2" draw:text-style-name="P5" svg:width="0.251cm" svg:height="0.251cm" draw:control="control156"/></text:span></text:p>
          </table:table-cell>
          <table:covered-table-cell/>
          <table:table-cell table:style-name="Tabela8.A1" table:number-columns-spanned="2" office:value-type="string">
            <text:p text:style-name="P64" loext:marker-style-name="T6"><loext:content-control loext:checkbox="true"><text:span text:style-name="T69"><draw:control text:anchor-type="as-char" draw:z-index="188" draw:name="Formant 154" draw:style-name="gr3" draw:text-style-name="P5" svg:width="0.251cm" svg:height="0.251cm" draw:control="control189"/></text:span></loext:content-control></text:p>
          </table:table-cell>
          <table:covered-table-cell/>
          <table:table-cell table:style-name="Tabela8.A1" table:number-columns-spanned="2" office:value-type="string">
            <text:p text:style-name="P32" loext:marker-style-name="T93"><text:span text:style-name="T92"><draw:control text:anchor-type="as-char" svg:y="-0.24cm" draw:z-index="156" draw:name="Formant 118" draw:style-name="gr2" draw:text-style-name="P5" svg:width="0.251cm" svg:height="0.251cm" draw:control="control157"/></text:span></text:p>
          </table:table-cell>
          <table:covered-table-cell/>
          <table:table-cell table:style-name="Tabela8.A1" office:value-type="string">
            <text:p text:style-name="P32" loext:marker-style-name="T93"><text:span text:style-name="T92"><draw:control text:anchor-type="as-char" svg:y="-0.24cm" draw:z-index="157" draw:name="Formant 119" draw:style-name="gr2" draw:text-style-name="P5" svg:width="0.251cm" svg:height="0.251cm" draw:control="control158"/></text:span></text:p>
          </table:table-cell>
          <table:table-cell table:style-name="Tabela8.A1" office:value-type="string">
            <text:p text:style-name="P32" loext:marker-style-name="T93"><text:span text:style-name="T92"><draw:control text:anchor-type="as-char" svg:y="-0.24cm" draw:z-index="158" draw:name="Formant 120" draw:style-name="gr2" draw:text-style-name="P5" svg:width="0.251cm" svg:height="0.251cm" draw:control="control159"/></text:span></text:p>
          </table:table-cell>
          <table:table-cell table:style-name="Tabela8.A1" office:value-type="string">
            <text:p text:style-name="P32" loext:marker-style-name="T93"><text:span text:style-name="T92"><draw:control text:anchor-type="as-char" svg:y="-0.24cm" draw:z-index="159" draw:name="Formant 121" draw:style-name="gr2" draw:text-style-name="P5" svg:width="0.251cm" svg:height="0.251cm" draw:control="control160"/></text:span></text:p>
          </table:table-cell>
        </table:table-row>
        <table:table-row table:style-name="Tabela8.3">
          <table:table-cell table:style-name="Tabela8.A3" table:number-columns-spanned="11" office:value-type="string">
            <text:p text:style-name="P84" loext:marker-style-name="T91"><text:span text:style-name="T67">Dodatkowe informacje</text:span><text:span text:style-name="T94">3</text:span><field:fieldmark-start text:name="Bookmark kopia 29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95">3</text:span><field:fieldmark-end/><text:span text:style-name="T95">)</text:span><text:span text:style-name="T67">: </text:span><text:span text:style-name="T67"><draw:control text:anchor-type="as-char" svg:y="-0.243cm" draw:z-index="67" draw:name="Formant 25" draw:style-name="gr1" draw:text-style-name="P82" svg:width="13.711cm" svg:height="0.35cm" draw:control="control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9" loext:marker-style-name="T91"><text:span text:style-name="T67">Wyszczególnienie</text:span><text:span text:style-name="T96"/></text:p>
          </table:table-cell>
          <table:table-cell table:style-name="Tabela8.A1" table:number-columns-spanned="2" office:value-type="string">
            <text:p text:style-name="P19" loext:marker-style-name="T30"><text:span text:style-name="T34">Symetryczny</text:span><text:span text:style-name="T34"/></text:p>
          </table:table-cell>
          <table:covered-table-cell/>
          <table:table-cell table:style-name="Tabela8.A1" table:number-columns-spanned="2" office:value-type="string">
            <text:p text:style-name="P19" loext:marker-style-name="T30"><text:span text:style-name="T34">Bez zmian</text:span><text:span text:style-name="T34"/></text:p>
          </table:table-cell>
          <table:covered-table-cell/>
          <table:table-cell table:style-name="Tabela8.A1" office:value-type="string">
            <text:p text:style-name="P19" loext:marker-style-name="T30"><text:span text:style-name="T34">Inny</text:span><text:span text:style-name="T34"/></text:p>
          </table:table-cell>
          <table:table-cell table:style-name="Tabela8.G4" table:number-columns-spanned="2" office:value-type="string">
            <text:p text:style-name="P89" loext:marker-style-name="T91"/>
          </table:table-cell>
          <table:covered-table-cell/>
          <table:table-cell table:style-name="Tabela8.I4" office:value-type="string">
            <text:p text:style-name="P89" loext:marker-style-name="T91"/>
          </table:table-cell>
          <table:table-cell table:style-name="Tabela8.J4" office:value-type="string">
            <text:p text:style-name="P89" loext:marker-style-name="T91"/>
          </table:table-cell>
          <table:table-cell table:style-name="Tabela8.K4" office:value-type="string">
            <text:p text:style-name="P89" loext:marker-style-name="T91"/>
          </table:table-cell>
        </table:table-row>
        <table:table-row table:style-name="Tabela8.1">
          <table:table-cell table:style-name="Tabela8.A5" office:value-type="string">
            <text:h text:style-name="P88" text:outline-level="9" loext:marker-style-name="T23"><office:annotation office:name="__Annotation__3275_3162574419" loext:resolved="false"><dc:creator>Domowe Klimaty</dc:creator><dc:date>2022-09-01T14:41:14</dc:date><meta:creator-initials>DK</meta:creator-initials><text:p>Dotyczy głównej połaci dachowej – kąt połaci dachowych powinien być jednolity na wszystkich głównych połaciach. Nie mają znaczenia elementy drugorzędne, jak zadaszenie niższego garażu czy lukarna, zadaszenie wejścia.</text:p></office:annotation><text:span text:style-name="T45">B.5.2. Projektowany układ głównych <text:s text:c="6"/>połaci dachu</text:span><office:annotation-end office:name="__Annotation__3275_3162574419"/></text:h>
          </table:table-cell>
          <table:table-cell table:style-name="Tabela8.A1" table:number-columns-spanned="2" office:value-type="string">
            <text:p text:style-name="P64" loext:marker-style-name="T6"><loext:content-control loext:checkbox="true"><text:span text:style-name="T69"><draw:control text:anchor-type="as-char" draw:z-index="189" draw:name="Formant 155" draw:style-name="gr3" draw:text-style-name="P5" svg:width="0.251cm" svg:height="0.251cm" draw:control="control190"/></text:span></loext:content-control></text:p>
          </table:table-cell>
          <table:covered-table-cell/>
          <table:table-cell table:style-name="Tabela8.A1" table:number-columns-spanned="2" office:value-type="string">
            <text:p text:style-name="P32" loext:marker-style-name="T30"><text:span text:style-name="T47"><draw:control text:anchor-type="as-char" svg:y="-0.24cm" draw:z-index="160" draw:name="Formant 122" draw:style-name="gr2" draw:text-style-name="P5" svg:width="0.251cm" svg:height="0.251cm" draw:control="control161"/></text:span></text:p>
          </table:table-cell>
          <table:covered-table-cell/>
          <table:table-cell table:style-name="Tabela8.A1" office:value-type="string">
            <text:p text:style-name="P32" loext:marker-style-name="T30"><text:span text:style-name="T47"><draw:control text:anchor-type="as-char" svg:y="-0.24cm" draw:z-index="161" draw:name="Formant 123" draw:style-name="gr2" draw:text-style-name="P5" svg:width="0.251cm" svg:height="0.251cm" draw:control="control162"/></text:span></text:p>
          </table:table-cell>
          <table:table-cell table:style-name="Tabela8.G5" table:number-columns-spanned="2" office:value-type="string">
            <text:p text:style-name="P89" loext:marker-style-name="T91"/>
          </table:table-cell>
          <table:covered-table-cell/>
          <table:table-cell table:style-name="Tabela8.I5" office:value-type="string">
            <text:p text:style-name="P89" loext:marker-style-name="T91"/>
          </table:table-cell>
          <table:table-cell table:style-name="Tabela8.J5" office:value-type="string">
            <text:p text:style-name="P89" loext:marker-style-name="T91"/>
          </table:table-cell>
          <table:table-cell table:style-name="Tabela8.K5" office:value-type="string">
            <text:p text:style-name="P89" loext:marker-style-name="T91"/>
          </table:table-cell>
        </table:table-row>
        <table:table-row table:style-name="Tabela8.3">
          <table:table-cell table:style-name="Tabela8.A6" table:number-columns-spanned="11" office:value-type="string">
            <text:p text:style-name="P90" loext:marker-style-name="T23"><text:span text:style-name="T45">Dodatkowe informacje</text:span><text:span text:style-name="T97">3</text:span><field:fieldmark-start text:name="Bookmark kopia 29 kopia 1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95">3</text:span><field:fieldmark-end/><text:span text:style-name="T95">)</text:span><field:fieldmark-start text:name="Bookmark kopia 30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46">3</text:span><field:fieldmark-end/><text:span text:style-name="T45">: </text:span><text:span text:style-name="T45"><draw:control text:anchor-type="as-char" svg:y="-0.243cm" draw:z-index="68" draw:name="Formant 26" draw:style-name="gr1" draw:text-style-name="P82" svg:width="13.711cm" svg:height="0.35cm" draw:control="control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9" loext:marker-style-name="T23"><text:span text:style-name="T67">Wyszczególnienie</text:span><text:span text:style-name="T45"/></text:p>
          </table:table-cell>
          <table:table-cell table:style-name="Tabela8.A1" table:number-columns-spanned="2" office:value-type="string">
            <text:p text:style-name="P19" loext:marker-style-name="T30"><text:span text:style-name="T34">Prostopadły</text:span><text:span text:style-name="T34"/></text:p>
          </table:table-cell>
          <table:covered-table-cell/>
          <table:table-cell table:style-name="Tabela8.A1" table:number-columns-spanned="2" office:value-type="string">
            <text:p text:style-name="P19" loext:marker-style-name="T30"><text:span text:style-name="T34">Równoległy</text:span><text:span text:style-name="T34"/></text:p>
          </table:table-cell>
          <table:covered-table-cell/>
          <table:table-cell table:style-name="Tabela8.A1" table:number-columns-spanned="2" office:value-type="string">
            <text:p text:style-name="P19" loext:marker-style-name="T30"><text:span text:style-name="T34">Bez zmian</text:span><text:span text:style-name="T34"/></text:p>
          </table:table-cell>
          <table:covered-table-cell/>
          <table:table-cell table:style-name="Tabela8.A1" office:value-type="string">
            <text:p text:style-name="P19" loext:marker-style-name="T30"><text:span text:style-name="T34">Inny</text:span><text:span text:style-name="T34"/></text:p>
          </table:table-cell>
          <table:table-cell table:style-name="Tabela8.I7" office:value-type="string">
            <text:p text:style-name="P89" loext:marker-style-name="T91"/>
          </table:table-cell>
          <table:table-cell table:style-name="Tabela8.J7" office:value-type="string">
            <text:p text:style-name="P89" loext:marker-style-name="T91"/>
          </table:table-cell>
          <table:table-cell table:style-name="Tabela8.K7" office:value-type="string">
            <text:p text:style-name="P89" loext:marker-style-name="T91"/>
          </table:table-cell>
        </table:table-row>
        <table:table-row table:style-name="Tabela8.1">
          <table:table-cell table:style-name="Tabela8.A8" office:value-type="string">
            <text:h text:style-name="P88" text:outline-level="9" loext:marker-style-name="T23"><text:span text:style-name="T45">B.5.3. </text:span><office:annotation office:name="__Annotation__3301_3162574419" loext:resolved="false"><dc:creator>Domowe Klimaty</dc:creator><dc:date>2022-09-01T14:41:21</dc:date><meta:creator-initials>DK</meta:creator-initials><text:p>Kalenica czyli miejsce, w którym główne połacie dachowe stykają się w szczycie dachu.t</text:p></office:annotation><text:span text:style-name="T45">Projektowany kierunek <text:s/>głównej kalenicy w stosunku <text:s/>do frontu działki</text:span><office:annotation-end office:name="__Annotation__3301_3162574419"/></text:h>
          </table:table-cell>
          <table:table-cell table:style-name="Tabela8.A1" table:number-columns-spanned="2" office:value-type="string">
            <text:p text:style-name="P32" loext:marker-style-name="T30"><text:span text:style-name="T76"><draw:control text:anchor-type="as-char" svg:y="-0.24cm" draw:z-index="162" draw:name="Formant 124" draw:style-name="gr2" draw:text-style-name="P5" svg:width="0.251cm" svg:height="0.251cm" draw:control="control163"/></text:span></text:p>
          </table:table-cell>
          <table:covered-table-cell/>
          <table:table-cell table:style-name="Tabela8.A1" table:number-columns-spanned="2" office:value-type="string">
            <text:p text:style-name="P64" loext:marker-style-name="T6"><loext:content-control loext:checkbox="true" loext:checked="true"><text:span text:style-name="T69"><draw:control text:anchor-type="as-char" draw:z-index="190" draw:name="Formant 156" draw:style-name="gr3" draw:text-style-name="P5" svg:width="0.251cm" svg:height="0.251cm" draw:control="control191"/></text:span></loext:content-control></text:p>
          </table:table-cell>
          <table:covered-table-cell/>
          <table:table-cell table:style-name="Tabela8.A1" table:number-columns-spanned="2" office:value-type="string">
            <text:p text:style-name="P32" loext:marker-style-name="T30"><text:span text:style-name="T76"><draw:control text:anchor-type="as-char" svg:y="-0.24cm" draw:z-index="163" draw:name="Formant 125" draw:style-name="gr2" draw:text-style-name="P5" svg:width="0.251cm" svg:height="0.251cm" draw:control="control164"/></text:span></text:p>
          </table:table-cell>
          <table:covered-table-cell/>
          <table:table-cell table:style-name="Tabela8.A1" office:value-type="string">
            <text:p text:style-name="P32" loext:marker-style-name="T30"><text:span text:style-name="T76"><draw:control text:anchor-type="as-char" svg:y="-0.24cm" draw:z-index="164" draw:name="Formant 126" draw:style-name="gr2" draw:text-style-name="P5" svg:width="0.251cm" svg:height="0.251cm" draw:control="control165"/></text:span></text:p>
          </table:table-cell>
          <table:table-cell table:style-name="Tabela8.I8" office:value-type="string">
            <text:p text:style-name="P89" loext:marker-style-name="T91"/>
          </table:table-cell>
          <table:table-cell table:style-name="Tabela8.J8" office:value-type="string">
            <text:p text:style-name="P89" loext:marker-style-name="T91"/>
          </table:table-cell>
          <table:table-cell table:style-name="Tabela8.K8" office:value-type="string">
            <text:p text:style-name="P89" loext:marker-style-name="T91"/>
          </table:table-cell>
        </table:table-row>
        <table:table-row table:style-name="Tabela8.3">
          <table:table-cell table:style-name="Tabela8.A9" table:number-columns-spanned="11" office:value-type="string">
            <text:p text:style-name="P90" loext:marker-style-name="T91"><text:span text:style-name="T45">Dodatkowe informacje</text:span><text:span text:style-name="T94">3</text:span><field:fieldmark-start text:name="Bookmark kopia 31" field:type="vnd.oasis.opendocument.field.UNHANDLED"><field:param field:name="vnd.oasis.opendocument.field.code" field:value="NOTEREF _Ref85021366 \h  \* MERGEFORMAT"/><field:param field:name="vnd.oasis.opendocument.field.id" field:value="72"/></field:fieldmark-start><field:fieldmark-separator/><text:span text:style-name="T46">3</text:span><field:fieldmark-end/><text:span text:style-name="T46">)</text:span><text:span text:style-name="T45">: </text:span><text:span text:style-name="T45"><draw:control text:anchor-type="as-char" svg:y="-0.243cm" draw:z-index="69" draw:name="Formant 27" draw:style-name="gr1" draw:text-style-name="P82" svg:width="13.711cm" svg:height="0.35cm" draw:control="control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0" table:number-columns-spanned="11" office:value-type="string">
            <text:p text:style-name="P68" loext:marker-style-name="T66"><text:span text:style-name="T67">Projektowany rodzaj i kolor pokrycia dachowego w przypadku obiektów lub terenu objętych ochroną konserwatorską:</text:span></text:p>
            <text:p text:style-name="P84" loext:marker-style-name="T66"><text:span text:style-name="T67"><draw:control text:anchor-type="as-char" svg:y="-0.243cm" draw:z-index="70" draw:name="Formant 28" draw:style-name="gr1" draw:text-style-name="P82" svg:width="16.719cm" svg:height="0.251cm" draw:control="control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1" text:outline-level="8">B.6. Odległość budynku zwróconego ścianą z oknami lub drzwiami od granicy działki budowlanej:</text:h>
      <text:h text:style-name="P92" text:outline-level="8"><loext:content-control loext:checkbox="true"><text:span text:style-name="T69"><draw:control text:anchor-type="as-char" draw:z-index="171" draw:name="Formant 136" draw:style-name="gr3" draw:text-style-name="P5" svg:width="0.251cm" svg:height="0.251cm" draw:control="control172"/></text:span></loext:content-control><text:s text:c="2"/><text:span text:style-name="T13">4 m i więcej </text:span><text:s text:c="8"/><loext:content-control loext:checkbox="true"><text:span text:style-name="T98"><draw:control text:anchor-type="as-char" svg:y="-0.24cm" draw:z-index="183" draw:name="Formant 149" draw:style-name="gr2" draw:text-style-name="P5" svg:width="0.251cm" svg:height="0.251cm" draw:control="control184"/></text:span></loext:content-control><text:s text:c="2"/>mniej niż 4 m</text:h>
      <text:h text:style-name="P91" text:outline-level="8">B.7. Odległość budynku zwróconego ścianą bez okien i drzwi od granicy działki budowlanej:</text:h>
      <text:h text:style-name="P92" text:outline-level="8"><loext:content-control loext:checkbox="true"><text:span text:style-name="T69"><draw:control text:anchor-type="as-char" draw:z-index="172" draw:name="Formant 137" draw:style-name="gr3" draw:text-style-name="P5" svg:width="0.251cm" svg:height="0.251cm" draw:control="control173"/></text:span></loext:content-control><text:s text:c="2"/><text:span text:style-name="T13">3 m i więcej</text:span><text:span text:style-name="T99"> <text:s/></text:span><text:s text:c="7"/><loext:content-control loext:checkbox="true"><text:span text:style-name="T98"><draw:control text:anchor-type="as-char" svg:y="-0.24cm" draw:z-index="184" draw:name="Formant 150" draw:style-name="gr2" draw:text-style-name="P5" svg:width="0.251cm" svg:height="0.251cm" draw:control="control185"/></text:span></loext:content-control><text:s text:c="2"/>mniej niż 3 m</text:h>
      <text:h text:style-name="P93" text:outline-level="8">B.8. <text:span text:style-name="T100">Inne parametry budynku niewymienione powyżej, w tym dotyczące uwarunkowań wynikających z funkcjonującej ochrony konserwatorskiej w przypadku obiektów lub terenu nimi objętych</text:span><text:span text:style-name="T101"> </text:span><text:span text:style-name="T102">oraz dotyczące uwarunkowań wynikających z położenia na obszarach szczególnego zagrożenia powodzią:</text:span><text:span text:style-name="T100">: </text:span><text:span text:style-name="T100"><draw:control text:anchor-type="as-char" svg:y="-0.243cm" draw:z-index="71" draw:name="Formant 29" draw:style-name="gr1" draw:text-style-name="P3" svg:width="16.449cm" svg:height="0.451cm" draw:control="control72"/></text:span></text:h>
      <text:h text:style-name="P94" text:outline-level="8" loext:marker-style-name="T43">B.9. <text:span text:style-name="T103">Liczba budynków o takich samych parametrach, w przypadku gdy wniosek obejmuje większą liczbę takich budynków:</text:span> <text:bookmark-end text:name="_Hlk39498299"/><text:bookmark-end text:name="_Hlk39484571"/><text:bookmark-end text:name="_Hlk39584249"/><draw:control text:anchor-type="as-char" svg:y="-0.243cm" draw:z-index="72" draw:name="Formant 30" draw:style-name="gr1" draw:text-style-name="P3" svg:width="16.449cm" svg:height="0.451cm" draw:control="control73"/></text:h>
      <text:h text:style-name="P95" text:outline-level="2">9. OŚWIADCZENIE W SPRAWIE KORESPONDENCJI ELEKTRONICZNEJ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h text:style-name="P96" text:outline-level="8" loext:marker-style-name="T104"><office:annotation office:name="__Annotation__13111_3678842332" loext:resolved="false"><dc:creator>Domowe Klimaty</dc:creator><dc:date>2024-07-04T13:46:48.207000000</dc:date><meta:creator-initials>DK</meta:creator-initials><text:p>Jeżeli zaznaczone – urząd wybierze drogę elektroniczną dostarczania wniosków (obecnie tylko przez skrzynkę ePuap, którą należy wskazać w sekcji 1)</text:p></office:annotation><loext:content-control loext:checkbox="true"><text:span text:style-name="T105"><draw:control text:anchor-type="as-char" draw:z-index="173" draw:name="Formant 138" draw:style-name="gr3" draw:text-style-name="P5" svg:width="0.251cm" svg:height="0.251cm" draw:control="control174"/></text:span></loext:content-control></text:h>
          </table:table-cell>
          <table:table-cell table:style-name="Tabela9.A1" office:value-type="string">
            <text:p text:style-name="P97"><text:span text:style-name="T56">Wyrażam zgodę</text:span><office:annotation-end office:name="__Annotation__13111_3678842332"/></text:p>
          </table:table-cell>
          <table:table-cell table:style-name="Tabela9.A1" office:value-type="string">
            <text:p text:style-name="P78" loext:marker-style-name="T6"><text:span text:style-name="T87"><draw:control text:anchor-type="as-char" svg:y="-0.242cm" draw:z-index="167" draw:name="Formant 129" draw:style-name="gr2" draw:text-style-name="P5" svg:width="0.251cm" svg:height="0.251cm" draw:control="control168"/></text:span></text:p>
          </table:table-cell>
          <table:table-cell table:style-name="Tabela9.A1" office:value-type="string">
            <text:p text:style-name="P68" loext:marker-style-name="T6"><text:span text:style-name="T56">Nie wyrażam zgody</text:span><text:span text:style-name="T57"/></text:p>
          </table:table-cell>
        </table:table-row>
      </table:table>
      <text:p text:style-name="Standard">na doręczanie korespondencji w niniejszej sprawie za pomocą środków komunikacji elektronicznej w rozumieniu art. 2 pkt 5 ustawy z dnia 18 lipca 2002 r. o świadczeniu usług drogą elektroniczną (Dz. U. z 2020 r. poz. 344).</text:p>
      <text:h text:style-name="P98" text:outline-level="3" loext:marker-style-name="T106"><text:span text:style-name="T106">10. ZAŁĄCZNIKI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/>
        <table:table-column table:style-name="Tabela10.H"/>
        <table:table-column table:style-name="Tabela10.D" table:number-columns-repeated="2"/>
        <table:table-row table:style-name="Tabela10.1">
          <table:table-cell table:style-name="Tabela10.A1" table:number-columns-spanned="3" office:value-type="string">
            <text:p text:style-name="P68" loext:marker-style-name="T23"><text:span text:style-name="T45">Wyszczególnienie – załącznik</text:span><text:span text:style-name="T45"/></text:p>
          </table:table-cell>
          <table:covered-table-cell/>
          <table:covered-table-cell/>
          <table:table-cell table:style-name="Tabela10.A1" office:value-type="string">
            <text:p text:style-name="P78" loext:marker-style-name="T91"><loext:content-control loext:checkbox="true" loext:checked="true"><text:span text:style-name="T69"><draw:control text:anchor-type="as-char" draw:z-index="175" draw:name="Formant 140" draw:style-name="gr3" draw:text-style-name="P5" svg:width="0.251cm" svg:height="0.251cm" draw:control="control176"/></text:span></loext:content-control><text:span text:style-name="T96"><text:s text:c="2"/>A</text:span></text:p>
          </table:table-cell>
          <table:table-cell table:style-name="Tabela10.A1" office:value-type="string">
            <text:p text:style-name="P78" loext:marker-style-name="T91"><loext:content-control loext:checkbox="true"><text:span text:style-name="T69"><draw:control text:anchor-type="as-char" draw:z-index="174" draw:name="Formant 139" draw:style-name="gr3" draw:text-style-name="P5" svg:width="0.251cm" svg:height="0.251cm" draw:control="control175"/></text:span></loext:content-control><text:span text:style-name="T96"><text:s text:c="2"/>B</text:span></text:p>
          </table:table-cell>
          <table:table-cell table:style-name="Tabela10.A1" table:number-columns-spanned="3" office:value-type="string">
            <text:p text:style-name="P78" loext:marker-style-name="T91"><loext:content-control loext:checkbox="true"><text:span text:style-name="T107"><draw:control text:anchor-type="as-char" svg:y="-0.24cm" draw:z-index="165" draw:name="Formant 127" draw:style-name="gr2" draw:text-style-name="P5" svg:width="0.251cm" svg:height="0.251cm" draw:control="control166"/></text:span></loext:content-control><text:span text:style-name="T96"><text:s text:c="2"/>C</text:span></text:p>
          </table:table-cell>
          <table:covered-table-cell/>
          <table:covered-table-cell/>
          <table:table-cell table:style-name="Tabela10.A1" office:value-type="string">
            <text:p text:style-name="P78" loext:marker-style-name="T91"><text:span text:style-name="T92"><draw:control text:anchor-type="as-char" svg:y="-0.24cm" draw:z-index="166" draw:name="Formant 128" draw:style-name="gr2" draw:text-style-name="P5" svg:width="0.251cm" svg:height="0.251cm" draw:control="control167"/></text:span><loext:content-control loext:checkbox="true"/><text:span text:style-name="T96"><text:s text:c="2"/>D</text:span></text:p>
          </table:table-cell>
          <table:table-cell table:style-name="Tabela10.A1" office:value-type="string">
            <text:p text:style-name="P78" loext:marker-style-name="T91"><draw:control text:anchor-type="as-char" svg:y="-0.24cm" draw:z-index="296" draw:name="Formant 40" draw:style-name="gr2" draw:text-style-name="P5" svg:width="0.251cm" svg:height="0.251cm" draw:control="control297"/><loext:content-control loext:checkbox="true"/><text:span text:style-name="T96"><text:s text:c="2"/></text:span><text:span text:style-name="T108">E</text:span></text:p>
          </table:table-cell>
        </table:table-row>
        <table:table-row table:style-name="Tabela10.2">
          <table:table-cell table:style-name="Tabela10.A2" table:number-columns-spanned="3" office:value-type="string">
            <text:p text:style-name="P68" loext:marker-style-name="T23"><text:span text:style-name="T45">Liczba egzemplarzy załącznika</text:span><text:span text:style-name="T45"/></text:p>
          </table:table-cell>
          <table:covered-table-cell/>
          <table:covered-table-cell/>
          <table:table-cell table:style-name="Tabela10.A1" office:value-type="string">
            <text:p text:style-name="P99" loext:marker-style-name="T23"><text:span text:style-name="T109"><draw:control text:anchor-type="as-char" draw:z-index="73" draw:name="Formant 31" draw:style-name="gr6" draw:text-style-name="P3" svg:width="1.001cm" svg:height="0.401cm" draw:control="control74"/></text:span></text:p>
          </table:table-cell>
          <table:table-cell table:style-name="Tabela10.A1" office:value-type="string">
            <text:p text:style-name="P99" loext:marker-style-name="T23"><text:span text:style-name="T109"><draw:control text:anchor-type="as-char" draw:z-index="74" draw:name="Formant 32" draw:style-name="gr6" draw:text-style-name="P3" svg:width="1.001cm" svg:height="0.401cm" draw:control="control75"/></text:span></text:p>
          </table:table-cell>
          <table:table-cell table:style-name="Tabela10.A1" table:number-columns-spanned="3" office:value-type="string">
            <text:p text:style-name="P84" loext:marker-style-name="T56"><text:span text:style-name="T56"><draw:control text:anchor-type="as-char" draw:z-index="75" draw:name="Formant 33" draw:style-name="gr6" draw:text-style-name="P13" svg:width="1.001cm" svg:height="0.401cm" draw:control="control76"/></text:span></text:p>
          </table:table-cell>
          <table:covered-table-cell/>
          <table:covered-table-cell/>
          <table:table-cell table:style-name="Tabela10.A1" office:value-type="string">
            <text:p text:style-name="P84" loext:marker-style-name="T56"><text:span text:style-name="T56"><draw:control text:anchor-type="as-char" draw:z-index="76" draw:name="Formant 34" draw:style-name="gr6" draw:text-style-name="P13" svg:width="1.001cm" svg:height="0.401cm" draw:control="control77"/></text:span></text:p>
          </table:table-cell>
          <table:table-cell table:style-name="Tabela10.A1" office:value-type="string">
            <text:p text:style-name="P84" loext:marker-style-name="T56"><text:span text:style-name="T56"><draw:control text:anchor-type="as-char" draw:z-index="297" draw:name="Formant 41" draw:style-name="gr6" draw:text-style-name="P13" svg:width="1.001cm" svg:height="0.401cm" draw:control="control298"/></text:span></text:p>
          </table:table-cell>
        </table:table-row>
        <table:table-row table:style-name="Tabela10.1">
          <table:table-cell table:style-name="Tabela10.A1" office:value-type="string">
            <text:p text:style-name="P78" loext:marker-style-name="T91"><loext:content-control loext:checkbox="true"><text:span text:style-name="T69"><draw:control text:anchor-type="as-char" draw:z-index="176" draw:name="Formant 141" draw:style-name="gr3" draw:text-style-name="P5" svg:width="0.251cm" svg:height="0.251cm" draw:control="control177"/></text:span></loext:content-control></text:p>
          </table:table-cell>
          <table:table-cell table:style-name="Tabela10.A1" table:number-columns-spanned="9" office:value-type="string">
            <text:p text:style-name="P68" loext:marker-style-name="T23"><office:annotation office:name="__Annotation__14265_3678842332" loext:resolved="false"><dc:creator>Domowe Klimaty</dc:creator><dc:date>2024-07-04T13:51:10.767000000</dc:date><meta:creator-initials>DK</meta:creator-initials><text:p>Jeżeli wnioskujący działa przez pełnomocnika</text:p></office:annotation><text:span text:style-name="T45">Pełnomocnictwo do reprezentowania wnioskodawcy (opłacone zgodnie z ustawą z dnia 16 listopada 2006 r. o opłacie skarbowej (Dz. U. z 202</text:span><text:span text:style-name="T110">3</text:span><text:span text:style-name="T45"> r. poz. </text:span><text:span text:style-name="T110">2111</text:span><text:span text:style-name="T45">)) – jeżeli wnioskodawca działa przez pełnomocnika.</text:span><office:annotation-end office:name="__Annotation__14265_36788423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78" loext:marker-style-name="T23"><text:span text:style-name="T111"><draw:control text:anchor-type="as-char" svg:y="-0.24cm" draw:z-index="180" draw:name="Formant 146" draw:style-name="gr2" draw:text-style-name="P5" svg:width="0.251cm" svg:height="0.251cm" draw:control="control181"/></text:span></text:p>
          </table:table-cell>
          <table:table-cell table:style-name="Tabela10.A1" table:number-columns-spanned="9" office:value-type="string">
            <text:p text:style-name="P68" loext:marker-style-name="T112"><office:annotation office:name="__Annotation__14264_3678842332" loext:resolved="false"><dc:creator>Domowe Klimaty</dc:creator><dc:date>2024-07-04T13:50:38.028000000</dc:date><meta:creator-initials>DK</meta:creator-initials><text:p>W przypadku, gdy wnioskujący nie jest właścicielem działki lub gdy działa przez pełnomocnika</text:p></office:annotation><text:span text:style-name="T113">Potwierdzenie uiszczenia opłaty skarbowej – jeżeli obowiązek uiszczenia takiej opłaty wynika z ustawy z dnia 16 listopada 2006 r. o opłacie skarbowej.</text:span><office:annotation-end office:name="__Annotation__14264_36788423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78" loext:marker-style-name="T91"><loext:content-control loext:checkbox="true"><text:span text:style-name="T69"><draw:control text:anchor-type="as-char" draw:z-index="177" draw:name="Formant 142" draw:style-name="gr3" draw:text-style-name="P5" svg:width="0.251cm" svg:height="0.251cm" draw:control="control178"/></text:span></loext:content-control></text:p>
          </table:table-cell>
          <table:table-cell table:style-name="Tabela10.A1" table:number-columns-spanned="9" office:value-type="string">
            <text:p text:style-name="P68" loext:marker-style-name="T23"><text:span text:style-name="T45">Mapa zasadnicza lub, w przypadku jej braku, mapa ewidencyjna w postaci:</text:span><text:span text:style-name="T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1" office:value-type="string">
            <text:p text:style-name="P100" loext:marker-style-name="T23"/>
          </table:table-cell>
          <table:table-cell table:style-name="Tabela10.A1" office:value-type="string">
            <text:p text:style-name="P53" loext:marker-style-name="T91"><office:annotation office:name="__Annotation__3737_3162574419" loext:resolved="false"><dc:creator>Domowe Klimaty</dc:creator><dc:date>2022-09-01T14:41:37</dc:date><meta:creator-initials>DK</meta:creator-initials><text:p>Wybrać w zależności od rodzaju mapy</text:p></office:annotation><loext:content-control loext:checkbox="true" loext:checked="true"><text:span text:style-name="T69"><draw:control text:anchor-type="as-char" draw:z-index="278" draw:name="Formant 166" draw:style-name="gr3" draw:text-style-name="P5" svg:width="0.251cm" svg:height="0.251cm" draw:control="control279"/></text:span></loext:content-control></text:p>
          </table:table-cell>
          <table:table-cell table:style-name="Tabela10.A1" table:number-columns-spanned="4" office:value-type="string">
            <text:p text:style-name="P68" loext:marker-style-name="T23"><text:span text:style-name="T114">elektronicznej, w obowiązującym państwowym układzie odniesień przestrzennych</text:span><text:span text:style-name="T114"/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53" loext:marker-style-name="T23"><text:span text:style-name="T111"><draw:control text:anchor-type="as-char" svg:y="-0.24cm" draw:z-index="279" draw:name="Formant 167" draw:style-name="gr2" draw:text-style-name="P5" svg:width="0.251cm" svg:height="0.251cm" draw:control="control280"/></text:span></text:p>
          </table:table-cell>
          <table:table-cell table:style-name="Tabela10.A1" table:number-columns-spanned="3" office:value-type="string">
            <text:p text:style-name="P68" loext:marker-style-name="T23"><text:span text:style-name="T114">papierowej.</text:span><office:annotation-end office:name="__Annotation__3737_3162574419"/></text:p>
          </table:table-cell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78" loext:marker-style-name="T91"><text:span text:style-name="T69"><draw:control text:anchor-type="as-char" draw:z-index="178" draw:name="Formant 143" draw:style-name="gr3" draw:text-style-name="P5" svg:width="0.251cm" svg:height="0.251cm" draw:control="control179"/></text:span><loext:content-control loext:checkbox="true"/></text:p>
          </table:table-cell>
          <table:table-cell table:style-name="Tabela10.A1" table:number-columns-spanned="9" office:value-type="string">
            <text:p text:style-name="P101" loext:marker-style-name="T115"><office:annotation office:name="__Annotation__6716_2054341362" loext:resolved="false"><dc:creator>Domowe Klimaty</dc:creator><dc:date>2024-12-03T12:56:59.577000000</dc:date><meta:creator-initials>DK</meta:creator-initials><text:p>O załączniku gaficznym do WZ więcej przeczytasz w artykule:</text:p><text:p>https://www.domoweklimaty.pl/czytelnia/jak-uzyskac-wz-wzor-wniosku/#wz-zalacznik-graficzny</text:p></office:annotation><text:span text:style-name="T10">Określenie granic terenu objętego wnioskiem, pokazanych na kopii mapy będącej załącznikiem, jeśli teren inwestycji stanowi część działki ewidencyjnej lub działek ewidencyjnych, wraz z podaniem wymiarów</text:span><text:span text:style-name="T45">.</text:span><office:annotation-end office:name="__Annotation__6716_20543413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78" loext:marker-style-name="T23"><text:span text:style-name="T111"><draw:control text:anchor-type="as-char" svg:y="-0.24cm" draw:z-index="181" draw:name="Formant 147" draw:style-name="gr2" draw:text-style-name="P5" svg:width="0.251cm" svg:height="0.251cm" draw:control="control182"/></text:span></text:p>
          </table:table-cell>
          <table:table-cell table:style-name="Tabela10.A1" table:number-columns-spanned="9" office:value-type="string">
            <text:p text:style-name="Standard" loext:marker-style-name="T10"><text:span text:style-name="T116"><text:s/></text:span><text:span text:style-name="T10">Określenie planowanego sposobu zagospodarowania terenu wraz z oznaczeniem frontu terenu oraz charakterystyki zabudowy i zagospodarowania terenu, w tym przeznaczenia i gabarytów projektowanych obiektów budowlanych oraz powierzchni terenu podlegającej przekształceniu, przedstawione w formie graf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78" loext:marker-style-name="T23"><text:span text:style-name="T111"><draw:control text:anchor-type="as-char" svg:y="-0.24cm" draw:z-index="182" draw:name="Formant 148" draw:style-name="gr2" draw:text-style-name="P5" svg:width="0.251cm" svg:height="0.251cm" draw:control="control183"/></text:span></text:p>
          </table:table-cell>
          <table:table-cell table:style-name="Tabela10.A1" table:number-columns-spanned="9" office:value-type="string">
            <text:p text:style-name="P102" loext:marker-style-name="T23"><text:span text:style-name="T45">Kopia decyzji o środowiskowych uwarunkowaniach, o której mowa w art. 71 ust. 1 ustawy z dnia 3 października 2008 r.o udostępnianiu informacji o środowisku i jego ochronie, udziale społeczeństwa w ochronie środowiska oraz o ocenach oddziaływania na środowisko (Dz. U. z 2023 r. poz. 1094, z późn. zm.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03" loext:marker-style-name="T91"><loext:content-control loext:checkbox="true"><loext:content-control loext:checkbox="true"><text:span text:style-name="T69"><draw:control text:anchor-type="as-char" draw:z-index="298" draw:name="Formant 144" draw:style-name="gr3" draw:text-style-name="P5" svg:width="0.251cm" svg:height="0.251cm" draw:control="control299"/></text:span></loext:content-control></loext:content-control></text:p>
          </table:table-cell>
          <table:table-cell table:style-name="Tabela10.A1" table:number-columns-spanned="9" office:value-type="string">
            <text:p text:style-name="P102" loext:marker-style-name="T23"><office:annotation office:name="__Annotation__6715_2054341362" loext:resolved="false"><dc:creator>Domowe Klimaty</dc:creator><dc:date>2024-12-03T12:56:09.846000000</dc:date><meta:creator-initials>DK</meta:creator-initials><text:p>Należy zaznaczyć, jeżeli do wniosku dołączane są takie dokumenty, jak warunki techniczne przyłączenia wody, prądu albo zapewnienie o możliwości przyłączenia</text:p></office:annotation><text:span text:style-name="T45">Dokumenty potwierdzające zapewnienie dostępu inwestycji do infrastruktury technicznej, w tym w zakresie dostaw energii i w zakresie dostaw wody oraz odbioru ścieków socjalno-bytowych – jeżeli istniejące uzbrojenie terenu nie jest wystarczające dla zamierzenia inwestycyjnego.</text:span><office:annotation-end office:name="__Annotation__6715_20543413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03" loext:marker-style-name="T91"><loext:content-control loext:checkbox="true"><text:span text:style-name="T69"><draw:control text:anchor-type="as-char" draw:z-index="299" draw:name="Formant 42" draw:style-name="gr3" draw:text-style-name="P5" svg:width="0.251cm" svg:height="0.251cm" draw:control="control300"/></text:span></loext:content-control></text:p>
          </table:table-cell>
          <table:table-cell table:style-name="Tabela10.A1" table:number-columns-spanned="9" office:value-type="string">
            <text:p text:style-name="P104" loext:marker-style-name="T23">Dokumenty potwierdzające zapewnienie dostępu inwestycji do infrastruktury technicznej, w tym w zakresie dostaw energiii w zakresie dostaw wody oraz odbioru ścieków bytowych – jeżeli istniejące uzbrojenie terenu nie jest wystarczające dla zamierzenia inwesty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03" loext:marker-style-name="T91"><loext:content-control loext:checkbox="true"><text:span text:style-name="T69"><draw:control text:anchor-type="as-char" draw:z-index="300" draw:name="Formant 46" draw:style-name="gr3" draw:text-style-name="P5" svg:width="0.251cm" svg:height="0.251cm" draw:control="control301"/></text:span></loext:content-control></text:p>
          </table:table-cell>
          <table:table-cell table:style-name="Tabela10.A1" table:number-columns-spanned="9" office:value-type="string">
            <text:p text:style-name="P104" loext:marker-style-name="T23">Obszar wystąpienia potencjalnych skutków poważnych awarii przemysłowych, przedstawiony w czytelnej technice graficznej –jeżeli wychodzą one poza teren inwestycji lub odrębne opracowanie analityczno-ocenne dotyczące możliwości oraz warunkówrealizacji inwestycji – zakładu o zwiększonym lub dużym ryzyku wystąpienia poważnej awarii przemysł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78" loext:marker-style-name="T91"><text:span text:style-name="T69"><draw:control text:anchor-type="as-char" draw:z-index="179" draw:name="Formant 145" draw:style-name="gr3" draw:text-style-name="P5" svg:width="0.251cm" svg:height="0.251cm" draw:control="control180"/></text:span><loext:content-control loext:checkbox="true"/></text:p>
          </table:table-cell>
          <table:table-cell table:style-name="Tabela10.A1" table:number-columns-spanned="9" office:value-type="string">
            <text:p text:style-name="P68" loext:marker-style-name="T23"><text:span text:style-name="T45">Inne (w tym np. licencja mapy, dokumenty, które pozwolą na ocenę spełnienia warunku dostępu do drogi publicznej):</text:span></text:p>
            <text:p text:style-name="P105" loext:marker-style-name="T23"><text:span text:style-name="T45"><text:s/></text:span><text:span text:style-name="T45"><office:annotation loext:resolved="false"><dc:creator>Domowe Klimaty</dc:creator><dc:date>2024-07-04T09:13:56.979000000</dc:date><meta:creator-initials>DK</meta:creator-initials><text:p>w przypadku składania wniosku dr. elektroniczną</text:p></office:annotation></text:span><text:span text:style-name="T45"><text:s text:c="2"/></text:span><text:span text:style-name="T45"><draw:control text:anchor-type="as-char" draw:z-index="78" draw:name="Formant 36" draw:style-name="gr6" draw:text-style-name="P3" svg:width="4.896cm" svg:height="0.401cm" draw:control="control79"/></text:span></text:p>
            <text:p text:style-name="P100" loext:marker-style-name="T23"><text:span text:style-name="_5f_P_5f__20__2013__20_pogrubienie"><text:span text:style-name="T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06" loext:marker-style-name="T56"/>
          </table:table-cell>
          <table:table-cell table:style-name="Tabela10.A1" table:number-columns-spanned="9" office:value-type="string">
            <text:p text:style-name="P100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98" text:outline-level="3" loext:marker-style-name="T106"><text:span text:style-name="T106">11. PODPIS WNIOSKODAWCY (PEŁNOMOCNIKA) I DATA PODPISU</text:span><text:span text:style-name="T106"/></text:h>
      <text:p text:style-name="Standard" loext:marker-style-name="T23"><text:span text:style-name="T23">Podpis powinien być czytelny. Podpis i datę podpisu umieszcza się w przypadku składania wniosku w postaci papierowej.</text:span><text:span text:style-name="T23"/></text:p>
      <text:p text:style-name="P107" loext:marker-style-name="T117">Podpis: ………………………………………………………………… <text:s text:c="9"/>Data: <text:span text:style-name="T109"><draw:control text:anchor-type="as-char" draw:z-index="77" draw:name="Formant 35" draw:style-name="gr6" draw:text-style-name="P3" svg:width="4.896cm" svg:height="0.401cm" draw:control="control78"/></text:span></text:p>
      <text:p text:style-name="P108" loext:marker-style-name="T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/>
    <style:font-face style:name="Arial3" svg:font-family="Arial" style:font-adornments="Pogrubiony" style:font-family-generic="swiss"/>
    <style:font-face style:name="ArialMT" svg:font-family="ArialMT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pitch="variable"/>
    <style:font-face style:name="MS Gothic1" svg:font-family="'MS Gothic'" style:font-family-generic="roman" style:font-pitch="variable"/>
    <style:font-face style:name="MS Gothic2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.088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er" style:next-style-name="Standard" loext:linked-style-name="Nagłówek_20_1_20_Znak" style:default-outline-level="1" style:list-style-name="" style:class="text">
      <loext:graphic-properties draw:fill="solid" draw:fill-color="#d9d9d9"/>
      <style:paragraph-properties fo:margin-top="0.212cm" fo:margin-bottom="0.088cm" style:contextual-spacing="false" fo:line-height="115%" fo:text-align="center" style:justify-single-word="false" fo:background-color="#d9d9d9"/>
      <style:text-properties style:use-window-font-color="true" loext:opacity="0%"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.353cm" fo:margin-bottom="0.088cm" style:contextual-spacing="false" fo:line-height="110%" fo:orphans="2" fo:widows="2"/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language-asian="en" style:country-asian="US" style:font-weight-asian="bold" style:font-size-complex="12pt"/>
    </style:style>
    <style:style style:name="Heading_20_2" style:display-name="Heading 2" style:family="paragraph" style:parent-style-name="No_20_Spacing" style:next-style-name="Standard" loext:linked-style-name="Nagłówek_20_2_20_Znak" style:default-outline-level="2" style:class="text">
      <loext:graphic-properties draw:fill="solid" draw:fill-color="#d9d9d9"/>
      <style:paragraph-properties fo:margin-left="0.199cm" fo:margin-top="0.176cm" fo:margin-bottom="0.212cm" style:contextual-spacing="false" fo:text-indent="0cm" style:auto-text-indent="false" fo:background-color="#d9d9d9"/>
      <style:text-properties style:font-size-complex="11pt" style:font-weight-complex="bold"/>
    </style:style>
    <style:style style:name="Heading_20_3" style:display-name="Heading 3" style:family="paragraph" style:parent-style-name="Heading_20_2" style:next-style-name="Standard" loext:linked-style-name="Nagłówek_20_3_20_Znak" style:default-outline-level="3" style:class="text">
      <style:paragraph-properties fo:margin-left="0.76cm" fo:text-indent="-0.76cm" style:auto-text-indent="false"/>
      <style:text-properties fo:font-size="10pt" fo:font-weight="normal" style:font-size-asian="10pt" style:font-weight-asian="normal"/>
    </style:style>
    <style:style style:name="Heading_20_4" style:display-name="Heading 4" style:family="paragraph" style:parent-style-name="Heading_20_3" style:next-style-name="Standard" loext:linked-style-name="Nagłówek_20_4_20_Znak" style:default-outline-level="4" style:class="text">
      <style:paragraph-properties fo:margin-left="0.76cm" fo:text-indent="-0.76cm" style:auto-text-indent="false"/>
      <style:text-properties fo:font-size="8pt" style:font-size-asian="8pt"/>
    </style:style>
    <style:style style:name="Heading_20_5" style:display-name="Heading 5" style:family="paragraph" style:parent-style-name="No_20_Spacing" style:next-style-name="Standard" loext:linked-style-name="Nagłówek_20_5_20_Znak" style:class="text">
      <style:text-properties style:font-size-complex="11pt" style:font-weight-complex="bold"/>
    </style:style>
    <style:style style:name="Heading_20_6" style:display-name="Heading 6" style:family="paragraph" style:parent-style-name="Heading_20_5" style:next-style-name="Standard" loext:linked-style-name="Nagłówek_20_6_20_Znak" style:default-outline-level="2" style:class="text">
      <style:text-properties fo:font-size="10pt" fo:font-weight="normal" style:font-size-asian="10pt" style:font-weight-asian="normal"/>
    </style:style>
    <style:style style:name="Heading_20_7" style:display-name="Heading 7" style:family="paragraph" style:parent-style-name="Heading_20_5" style:next-style-name="Standard" loext:linked-style-name="Nagłówek_20_7_20_Znak" style:default-outline-level="1" style:class="text"/>
    <style:style style:name="Heading_20_8" style:display-name="Heading 8" style:family="paragraph" style:parent-style-name="Heading_20_6" style:next-style-name="Standard" loext:linked-style-name="Nagłówek_20_8_20_Znak" style:default-outline-level="2" style:class="text">
      <style:paragraph-properties fo:margin-left="0.76cm" fo:text-indent="-0.76cm" style:auto-text-indent="false"/>
    </style:style>
    <style:style style:name="Heading_20_9" style:display-name="Heading 9" style:family="paragraph" style:parent-style-name="Heading_20_8" style:next-style-name="Standard" loext:linked-style-name="Nagłówek_20_9_20_Znak" style:default-outline-level="3" style:class="text">
      <style:paragraph-properties fo:margin-left="1cm" fo:text-indent="-0.891cm" style:auto-text-indent="false"/>
      <style:text-properties fo:font-size="8pt" style:font-size-asian="8pt"/>
    </style:style>
    <style:style style:name="Title" style:family="paragraph" style:parent-style-name="ODNOŚNIK_20__2013__20_treść_20_odnośnika" style:next-style-name="Standard" loext:linked-style-name="Tytuł_20_Znak" style:class="chapter">
      <style:paragraph-properties fo:margin-top="0.635cm" fo:margin-bottom="0.212cm" style:contextual-spacing="false" fo:text-align="end" style:justify-single-word="false"/>
      <style:text-properties fo:font-size="10pt" style:font-size-asian="10pt"/>
    </style:style>
    <style:style style:name="Subtitle" style:family="paragraph" style:parent-style-name="Heading_20_10" style:next-style-name="Standard" loext:linked-style-name="Podtytuł_20_Znak" style:class="chapter">
      <style:paragraph-properties fo:margin-left="0.76cm" fo:text-indent="-0.76cm" style:auto-text-indent="false"/>
      <style:text-properties fo:font-size="10pt" fo:font-weight="normal" style:font-size-asian="10pt" style:font-weight-asian="normal"/>
    </style:style>
    <style:style style:name="Heading_20_10" style:display-name="Heading 10" style:family="paragraph" style:list-style-name="WWNum2" style:list-level="1" style:class="text">
      <style:paragraph-properties fo:margin-top="0.106cm" fo:margin-bottom="0.106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 loext:linked-style-name="Cytat_20_Znak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ytat_20_intensywny_20_Znak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Contents_20_1" style:display-name="Contents 1" style:family="paragraph" style:parent-style-name="Standard" style:next-style-name="Standard" style:class="index">
      <style:paragraph-properties fo:margin-top="0.088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.088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.088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.088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.088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.088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.088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.088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.088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kst_20_przypisu_20_dolnego_20_Znak" style:class="extra"/>
    <style:style style:name="No_20_Spacing" style:display-name="No Spacing" style:family="paragraph" style:list-style-name="WWNum3" style:list-level="1">
      <style:paragraph-properties fo:margin-top="0.106cm" fo:margin-bottom="0.106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false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line-height="150%" fo:text-align="justify" style:justify-single-word="false" fo:orphans="2" fo:widows="2" fo:text-indent="-0.9cm" style:auto-text-indent="false"/>
      <style:text-properties style:font-name="Times" fo:font-family="Times" style:font-family-generic="roman" style:font-pitch="variable" fo:font-size="12pt" style:font-size-asian="12pt" style:font-weight-complex="bold"/>
    </style:style>
    <style:style style:name="Endnote" style:family="paragraph" style:parent-style-name="Standard" loext:linked-style-name="Tekst_20_przypisu_20_końcowego_20_Znak" style:class="extra"/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/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" fo:font-family="A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Heading_20_10">
      <style:paragraph-properties fo:margin-top="0.212cm" fo:margin-bottom="0.635cm" style:contextual-spacing="false" fo:line-height="150%" fo:text-align="center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Heading_20_10" style:next-style-name="Heading_20_10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parent-style-name="No_20_Spacing" style:next-style-name="DATA_5f_AKTU_20__2013__20_data_20_uchwalenia_20_lub_20_wydania_20_aktu">
      <style:paragraph-properties fo:margin-left="0.76cm" fo:text-indent="-0.76cm" style:auto-text-indent="false"/>
      <style:text-properties fo:font-weight="normal" style:font-weight-asian="normal"/>
    </style:style>
    <style:style style:name="ODNOŚNIK_20__2013__20_treść_20_odnośnika" style:display-name="ODNOŚNIK – treść odnośnika" style:family="paragraph" style:parent-style-name="Standard">
      <style:text-properties fo:font-size="8pt" style:font-size-asian="8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text-indent="-0.76cm" style:auto-text-indent="false"/>
    </style:style>
    <style:style style:name="TEKST_22_Załącznik_28_i_29__20_do_20_..._22_" style:display-name="TEKST&quot;Załącznik(i) do ...&quot;" style:family="paragraph">
      <style:paragraph-properties fo:margin-left="10.001cm" fo:margin-top="0cm" fo:margin-bottom="0.423cm" style:contextual-spacing="true" fo:line-height="100%" fo:text-align="start" style:justify-single-word="false" fo:orphans="2" fo:widows="2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ypelnione" style:family="paragraph" style:parent-style-name="Standard">
      <style:text-properties fo:color="#5983b0" loext:opacity="100%"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style:font-name="Arial" fo:font-family="Arial" style:font-family-generic="roman" style:font-pitch="variable" fo:font-size="14pt" fo:font-weight="bold" fo:background-color="#d9d9d9" style:font-name-asian="Calibri1" style:font-family-asian="Calibri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_20__28_WW_29_">
      <style:text-properties style:font-name="Arial" fo:font-family="Arial" style:font-family-generic="roman" style:font-pitch="variable" fo:font-size="12pt" fo:font-weight="bold" fo:background-color="#d9d9d9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_20__28_WW_29_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_20__28_WW_29_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1" style:font-family-complex="Arial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6_20_Znak" style:display-name="Nagłówek 6 Znak" style:family="text" style:parent-style-name="Default_20_Paragraph_20_Font_20__28_WW_29_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8_20_Znak" style:display-name="Nagłówek 8 Znak" style:family="text" style:parent-style-name="Default_20_Paragraph_20_Font_20__28_WW_29_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weight-complex="bold"/>
    </style:style>
    <style:style style:name="Nagłówek_20_9_20_Znak" style:display-name="Nagłówek 9 Znak" style:family="text" style:parent-style-name="Default_20_Paragraph_20_Font_20__28_WW_29_">
      <style:text-properties style:font-name="Arial" fo:font-family="Arial" style:font-family-generic="roman" style:font-pitch="variable" fo:font-size="8pt" style:font-name-asian="Calibri1" style:font-family-asian="Calibri" style:font-family-generic-asian="system" style:font-pitch-asian="variable" style:font-size-asian="8pt" style:font-name-complex="Arial1" style:font-family-complex="Arial" style:font-family-generic-complex="system" style:font-pitch-complex="variable" style:font-weight-complex="bold"/>
    </style:style>
    <style:style style:name="Tytuł_20_Znak" style:display-name="Tytuł Znak" style:family="text" style:parent-style-name="Default_20_Paragraph_20_Font_20__28_WW_29_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tyle-complex="italic" style:font-weight-complex="bold"/>
    </style:style>
    <style:style style:name="Podtytuł_20_Znak" style:display-name="Podtytuł Znak" style:family="text" style:parent-style-name="Default_20_Paragraph_20_Font_20__28_WW_29_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Cytat_20_Znak" style:display-name="Cytat Znak" style:family="text" style:parent-style-name="Default_20_Paragraph_20_Font_20__28_WW_29_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ytat_20_intensywny_20_Znak" style:display-name="Cytat intensywny Znak" style:family="text" style:parent-style-name="Default_20_Paragraph_20_Font_20__28_WW_29_">
      <style:text-properties style:font-name="Times New Roman" fo:font-family="'Times New Roman'" style:font-family-generic="roman" style:font-pitch="variable" fo:font-size="10pt" fo:font-style="italic" fo:background-color="#f2f2f2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_20__28_WW_29_"/>
    <style:style style:name="Stopka_20_Znak" style:display-name="Stopka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Tekst_20_przypisu_20_dolnego_20_Znak" style:display-name="Tekst przypisu dolnego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_20__28_WW_29_" loext:linked-style-name="Nagłówek">
      <style:text-properties fo:color="#5b9bd5" loext:opacity="100%" style:font-name="Calibri Light" fo:font-family="'Calibri Light'" style:font-family-generic="roman" style:font-pitch="variable" fo:font-size="22pt" fo:font-weight="bold" style:font-name-asian="Calibri1" style:font-family-asian="Calibri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_20__28_WW_29_">
      <style:text-properties style:text-position="super 58%"/>
    </style:style>
    <style:style style:name="Tekst_20_dymka_20_Znak" style:display-name="Tekst dymka Znak" style:family="text" style:parent-style-name="Default_20_Paragraph_20_Font_20__28_WW_29_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_5f_IG_5f__20__2013__20_indeks_20_górny" style:display-name="_IG_ – indeks górny" style:family="text">
      <style:text-properties fo:font-size="10pt" style:font-size-asian="10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Subtle_20_Emphasis" style:display-name="Subtle Emphasis" style:family="text">
      <style:text-properties fo:font-size="8pt" style:font-size-asian="8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Emphasis" style:family="text">
      <style:text-properties fo:font-size="8pt" style:font-size-asian="8pt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>
      <style:text-properties fo:font-size="8pt" style:font-size-asian="8pt" style:font-size-complex="8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8pt" style:font-size-asian="8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size="10pt" fo:font-weight="normal" style:font-size-asian="10pt" style:font-weight-asian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fo:font-size="8pt" style:font-size-asian="8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63cm" fo:margin-left="0.63cm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outline-level-style>
      <text:outline-level-style text:level="3" text:style-name="ListLabel_20_3" loext:num-list-format="%1%B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11" loext:num-list-format="%1%C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C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0" loext:num-list-format="%1%D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D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top="0.088cm" fo:margin-bottom="0.088cm" style:contextual-spacing="false" fo:text-align="center" style:justify-single-word="false"/>
    </style:style>
    <style:style style:name="MP2" style:family="paragraph" style:parent-style-name="Footer">
      <style:paragraph-properties fo:margin-top="0.088cm" fo:margin-bottom="0.088cm" style:contextual-spacing="false"/>
    </style:style>
    <style:style style:name="MT1" style:family="text">
      <style:text-properties fo:color="#b2b2b2" loext:opacity="100%" fo:font-size="9pt" fo:font-weight="bold" style:font-size-asian="9pt" style:font-weight-asian="bold" style:font-size-complex="9pt" style:font-weight-complex="bold"/>
    </style:style>
    <style:style style:name="MT2" style:family="text">
      <style:text-properties fo:color="#666666" loext:opacity="100%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799cm" fo:margin-left="1.905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4cm" fo:margin-left="0cm" fo:margin-right="0cm" fo:margin-top="1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52cm" fo:margin-bottom="2.101cm" fo:margin-left="1.905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zór wypełnienia ze strony: </text:span><text:a xlink:type="simple" xlink:href="https://www.domoweklimaty.pl/" text:style-name="Internet_20_link" text:visited-style-name="Visited_20_Internet_20_Link"><text:span text:style-name="Internet_20_link"><text:span text:style-name="MT2">domoweklimaty.pl</text:span></text:span></text:a><text:span text:style-name="MT1">. <text:s/>Omówienie wniosku pod linkiem: </text:span><text:a xlink:type="simple" xlink:href="https://bit.ly/3TtkzoF" text:style-name="Internet_20_link" text:visited-style-name="Visited_20_Internet_20_Link"><text:span text:style-name="Internet_20_link"><text:span text:style-name="MT2">https://bit.ly/3TtkzoF</text:span></text:span></text:a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text:span text:style-name="MT1">Wzór wypełnienia ze strony: </text:span><text:a xlink:type="simple" xlink:href="https://www.domoweklimaty.pl/" text:style-name="Internet_20_link" text:visited-style-name="Visited_20_Internet_20_Link"><text:span text:style-name="Internet_20_link"><text:span text:style-name="MT2">domoweklimaty.pl</text:span></text:span></text:a><text:span text:style-name="MT1">. </text:span></text:p>
        <text:p text:style-name="MP1"><text:span text:style-name="MT1">Omówienie wniosku pod linkiem: </text:span><text:a xlink:type="simple" xlink:href="https://bit.ly/3TtkzoF" text:style-name="Internet_20_link" text:visited-style-name="Visited_20_Internet_20_Link"><text:span text:style-name="Internet_20_link"><text:span text:style-name="MT2">https://bit.ly/3TtkzoF</text:span></text:span></text:a></text:p>
      </style:footer>
    </style:master-page>
    <style:master-page style:name="Endnote" style:page-layout-name="Mpm3" draw:style-name="Mdp1"/>
    <style:master-page style:name="Converted1" style:page-layout-name="Mpm4" draw:style-name="Mdp1">
      <style:footer>
        <text:p text:style-name="MP1"><text:span text:style-name="MT1">Wzór wypełnienia ze strony: </text:span><text:a xlink:type="simple" xlink:href="https://www.domoweklimaty.pl/" text:style-name="Internet_20_link" text:visited-style-name="Visited_20_Internet_20_Link"><text:span text:style-name="Internet_20_link"><text:span text:style-name="MT2">domoweklimaty.pl</text:span></text:span></text:a><text:span text:style-name="MT1">. </text:span></text:p>
        <text:p text:style-name="MP1"><text:span text:style-name="MT1">Omówienie wniosku pod linkiem: </text:span><text:a xlink:type="simple" xlink:href="https://bit.ly/3TtkzoF" text:style-name="Internet_20_link" text:visited-style-name="Visited_20_Internet_20_Link"><text:span text:style-name="Internet_20_link"><text:span text:style-name="MT2">https://bit.ly/3TtkzoF</text:span></text:span></text:a></text:p>
      </style:footer>
    </style:master-page>
    <style:master-page style:name="Converted2" style:page-layout-name="Mpm5" draw:style-name="Mdp1">
      <style:footer>
        <text:p text:style-name="MP2"/>
      </style:footer>
    </style:master-page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3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0T14:02:00</meta:creation-date>
    <meta:initial-creator>Ministerstwo Rozwoju i Technologii</meta:initial-creator>
    <dc:language>pl-PL</dc:language>
    <dc:creator>Domowe Klimaty</dc:creator>
    <dc:date>2025-01-28T09:08:17.190000000</dc:date>
    <meta:editing-cycles>60</meta:editing-cycles>
    <dc:subject>Załącznik do rozporządzenia Ministra Rozwoju i Technologii z dnia 20 grudnia 2021 r. (poz. 2462)</dc:subject>
    <dc:title>WNIOSEK o ustalenie lokalizacji inwestycji celu publicznego albo warunków zabudowy</dc:title>
    <meta:editing-duration>PT12H13M17S</meta:editing-duration>
    <meta:generator>LibreOffice/24.8.4.2$Windows_X86_64 LibreOffice_project/bb3cfa12c7b1bf994ecc5649a80400d06cd71002</meta:generator>
    <meta:print-date>2025-01-15T10:57:09.046000000</meta:print-date>
    <meta:printed-by>Pliki PDF: Domowe Klimaty</meta:printed-by>
    <meta:document-statistic meta:table-count="10" meta:image-count="0" meta:object-count="0" meta:page-count="7" meta:paragraph-count="468" meta:word-count="1976" meta:character-count="15379" meta:non-whitespace-character-count="13307"/>
    <meta:user-defined meta:name="AppVersion">15.0000</meta:user-defined>
    <meta:user-defined meta:name="Company">HP Inc.</meta:user-defined>
    <meta:template xlink:type="simple" xlink:actuate="onRequest" xlink:title="Normal" xlink:href=""/>
  </office:meta>
</office:document-meta>
</file>